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, Apollopad, Europalaan en Sweelinckla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7815</text:p>
            <text:p text:style-name="common-al">
            
          </text:p>
            <text:p text:style-name="common-al">Aangevraagd op 26-07-2023:</text:p>
            <text:list text:style-name="id1-3-2-1-1-5">
              <text:list-item text:style-override="id1-3-2-1-1-5-1">
                <text:number>•</text:number>
                <text:p text:style-name="al">Albinonistraat 1 t/m 39 en 2 t/m 26, Apollopad 67 t/m 97 en 68 t/m 84, Europalaan 110 t/m 132, Sweelincklaan 63 t/m 75 en 62 t/m 90 Boxtel: het renoveren van de dak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47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467</meta:user-defined>
    <meta:user-defined meta:name="DCTERMS.abstract">het renoveren van de daken op de locaties; Albinonistaat 1 t/m 39 en 2 t/m 26, Apollopad 67 t/m 97 en 68 t/m 84, Europalaan 110 t/m 132, Sweelincklaan 63 t/m 75 en 62 t/m 90</meta:user-defined>
    <dc:language>nl</dc:language>
    <meta:user-defined meta:name="OVERHEIDop.locatietype/OVERHEIDop.gebiedsmarkering">Vlak</meta:user-defined>
    <meta:user-defined meta:name="DC.title">Aangevraagde omgevingsvergunning Albinonistraat, Apollopad, Europalaan en Sweelincklaan Boxt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75</meta:user-defined>
    <meta:user-defined meta:name="OVERHEIDop.GmbID/DC.identifier">gmb-2023-336475</meta:user-defined>
    <meta:user-defined meta:name="OVERHEIDop.versieInformatie"/>
  </office:meta>
</office:document-meta>
</file>