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868 Park De Oude Warande te Tilburg, 2023 0827 t/m 1022-A-Lustwarande 23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Lustwarande 23 - Eartheat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 Oude Wara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augustus 2023 tot 22 oktober 2023</text:p>
                    <text:p text:style-name="table_al">Dagelijks geopend van zonsopgang tot zonsonderga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4 augustus 2023 tot 25 augustus van 09:00 uur tot 17:00 uur.</text:p>
            <text:p text:style-name="common-al">Afbouw 23 oktober 2023 tot 3 november 2023 van 09:00 uur tot 17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868 - B - Park De Oude Waran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7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868 Park De Oude Warande te Tilburg, 2023 0827 t/m 1022-A-Lustwarande 23, verzon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72</meta:user-defined>
    <meta:user-defined meta:name="OVERHEIDop.GmbID/DC.identifier">gmb-2023-336472</meta:user-defined>
    <meta:user-defined meta:name="OVERHEIDop.versieInformatie"/>
  </office:meta>
</office:document-meta>
</file>