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bouwen van een bedrijfsruimte in vier woningen/appartementen (&amp; regels RO), Hastastraat 1A,1B,1C en 1D (aangevraagd als Hastastraat 1 e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23.</text:p>
            <text:p text:style-name="common-al">
            <text:span text:style-name="nadrukvet">Dossiernummer: </text:span>W-AV-2023-0446</text:p>
            <text:p text:style-name="common-al">
            <text:span text:style-name="nadrukvet">Omschrijving: </text:span>het ombouwen van een bedrijfsruimte in vier woningen/appartementen (&amp; regels RO)</text:p>
            <text:p text:style-name="common-al">
            <text:span text:style-name="nadrukvet">Locatie: </text:span>Hastastraat 1A,1B,1C en 1D (aangevraagd als Hastastraat 1 en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46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6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6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verleend voor het ombouwen van een bedrijfsruimte in vier woningen/appartementen (&amp; regels RO), Hastastraat 1A,1B,1C en 1D (aangevraagd als Hastastraat 1 en 3) te Naaldwijk</meta:user-defined>
    <meta:user-defined meta:name="DCTERMS.W3CDTF/DCTERMS.available">2023-07-31</meta:user-defined>
    <meta:user-defined meta:name="DCTERMS.W3CDTF/OVERHEIDop.jaargang">2023</meta:user-defined>
    <meta:user-defined meta:name="OVERHEIDop.publicationIssue">336465</meta:user-defined>
    <meta:user-defined meta:name="OVERHEIDop.GmbID/DC.identifier">gmb-2023-336465</meta:user-defined>
    <meta:user-defined meta:name="OVERHEIDop.versieInformatie"/>
  </office:meta>
</office:document-meta>
</file>