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in gebruik nemen van openbaar gebied voor een bouwplaatsinrichting t.b.v. onderhoudswerkzaamheden bij de 2 appartementen complexen "de Hoek" en "de Wiek" op de locatie Nicolaas Beetsstraat 4   Alblasserdam zaaknummer Z-23-42866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tijdelijk in gebruik nemen van openbaar gebied voor een bouwplaatsinrichting t.b.v. onderhoudswerkzaamheden bij de 2 appartementen complexen "de Hoek" en "de Wiek" op de locatie Nicolaas Beetsstraat4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https://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645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5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5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in gebruik nemen van openbaar gebied voor een bouwplaatsinrichting t.b.v. onderhoudswerkzaamheden bij de 2 appartementen complexen "de Hoek" en "de Wiek" op de locatie Nicolaas Beetsstraat 4   Alblasserdam zaaknummer Z-23-428667</meta:user-defined>
    <meta:user-defined meta:name="DCTERMS.W3CDTF/DCTERMS.available">2023-07-31</meta:user-defined>
    <meta:user-defined meta:name="DCTERMS.W3CDTF/OVERHEIDop.jaargang">2023</meta:user-defined>
    <meta:user-defined meta:name="OVERHEIDop.publicationIssue">336457</meta:user-defined>
    <meta:user-defined meta:name="OVERHEIDop.GmbID/DC.identifier">gmb-2023-336457</meta:user-defined>
    <meta:user-defined meta:name="OVERHEIDop.versieInformatie"/>
  </office:meta>
</office:document-meta>
</file>