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tering 5 en 5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een besluit genomen en bekend gemaakt op de aanvraag Omgevingsvergunning voor het bouwen van een bedrijfspand op locatie Wetering 5 en 5a in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134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645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5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45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Wetering 5 en 5a in Wierd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456</meta:user-defined>
    <meta:user-defined meta:name="OVERHEIDop.GmbID/DC.identifier">gmb-2023-336456</meta:user-defined>
    <meta:user-defined meta:name="OVERHEIDop.versieInformatie"/>
  </office:meta>
</office:document-meta>
</file>