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Molenweg 1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aanvraag heeft het college besloten de beslistermijn te verlengen. De nieuwe uiterste beslisdatum staat achter de aanvraag.</text:p>
            <text:p text:style-name="common-al">
            <text:span text:style-name="nadrukvet"/>
          </text:p>
            <text:p text:style-name="common-al">
            <text:span text:style-name="nadrukvet">Nes: </text:span>Molenweg 1, 9163 HP: verbouwen van een gebouw <text:span text:style-name="nadrukcur">28-09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36452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5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5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Molenweg 1 Nes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452</meta:user-defined>
    <meta:user-defined meta:name="OVERHEIDop.GmbID/DC.identifier">gmb-2023-336452</meta:user-defined>
    <meta:user-defined meta:name="OVERHEIDop.versieInformatie"/>
  </office:meta>
</office:document-meta>
</file>