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opulierenlaan 102 in Uitgeest, het plaatsen van een puntdak op de bestaande woonark, verzenddatum 26 juli 2023 (Z23 119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64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Populierenlaan 102 in Uitgeest, het plaatsen van een puntdak op de bestaande woonark, verzenddatum 26 juli 2023 (Z23 119026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448</meta:user-defined>
    <meta:user-defined meta:name="OVERHEIDop.GmbID/DC.identifier">gmb-2023-336448</meta:user-defined>
    <meta:user-defined meta:name="OVERHEIDop.versieInformatie"/>
  </office:meta>
</office:document-meta>
</file>