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olenweg 6 in Uitgeest, het realiseren van een erker aan de voorzijde van de woning, verzenddatum 25 juli 2023 (Z23 133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644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Molenweg 6 in Uitgeest, het realiseren van een erker aan de voorzijde van de woning, verzenddatum 25 juli 2023 (Z23 133910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6446</meta:user-defined>
    <meta:user-defined meta:name="OVERHEIDop.GmbID/DC.identifier">gmb-2023-336446</meta:user-defined>
    <meta:user-defined meta:name="OVERHEIDop.versieInformatie"/>
  </office:meta>
</office:document-meta>
</file>