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e Limiet 25, Mijlweg 1a en Mijlweg 1b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e Limiet 25, Mijlweg 1a en Mijlweg 1b Vianen (datum besluit: 26 juli 2023, zaaknummer VHL87135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644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4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4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71358</meta:user-defined>
    <dc:language>nl</dc:language>
    <meta:user-defined meta:name="OVERHEIDop.locatietype/OVERHEIDop.gebiedsmarkering">Punt</meta:user-defined>
    <meta:user-defined meta:name="DC.title">Besluit nummeraanduiding, toekennen adres/huisnummer, De Limiet 25, Mijlweg 1a en Mijlweg 1b te Vianen</meta:user-defined>
    <meta:user-defined meta:name="DCTERMS.W3CDTF/DCTERMS.available">2023-07-31</meta:user-defined>
    <meta:user-defined meta:name="DCTERMS.W3CDTF/OVERHEIDop.jaargang">2023</meta:user-defined>
    <meta:user-defined meta:name="OVERHEIDop.externeBijlage">De Limiet 25, Mijlweg 1a en 1b Vianen|exb-2023-37459</meta:user-defined>
    <meta:user-defined meta:name="OVERHEIDop.publicationIssue">336445</meta:user-defined>
    <meta:user-defined meta:name="OVERHEIDop.GmbID/DC.identifier">gmb-2023-336445</meta:user-defined>
    <meta:user-defined meta:name="OVERHEIDop.versieInformatie"/>
  </office:meta>
</office:document-meta>
</file>