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sch en Dam 21b in Uitgeest (Busch en Dam 21), het realiseren van een Bed &amp; Breakfast in een bestaand bijgebouw, verzenddatum 25 juli 2023 (Z23 12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64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usch en Dam 21b in Uitgeest (Busch en Dam 21), het realiseren van een Bed &amp; Breakfast in een bestaand bijgebouw, verzenddatum 25 juli 2023 (Z23 121385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441</meta:user-defined>
    <meta:user-defined meta:name="OVERHEIDop.GmbID/DC.identifier">gmb-2023-336441</meta:user-defined>
    <meta:user-defined meta:name="OVERHEIDop.versieInformatie"/>
  </office:meta>
</office:document-meta>
</file>