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camperplaatsen, Mr JB Kanlaan 53 7715PR Punthorst, Mr JB Kanlaan 53 7715PR Punthorst, [SHT02AR05241] Staphorst AR 524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15</text:p>
            <text:p text:style-name="common-al">
            <text:span text:style-name="nadrukvet">Ingekomen:</text:span> 20 juli 2023</text:p>
            <text:p text:style-name="common-al">
            <text:span text:style-name="nadrukvet">Locatie:</text:span> Mr JB Kanlaan 53 7715PR Punthorst, Mr JB Kanlaan 53 7715PR Punthorst, [SHT02AR05241] Staphorst AR 5241</text:p>
            <text:p text:style-name="common-al">
            <text:span text:style-name="nadrukvet">Projectomschrijving:</text:span> het realiseren van camperplaats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644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4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3/017115</meta:user-defined>
    <meta:user-defined meta:name="DCTERMS.abstract">het realiseren van camperplaats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camperplaatsen, Mr JB Kanlaan 53 7715PR Punthorst, Mr JB Kanlaan 53 7715PR Punthorst, [SHT02AR05241] Staphorst AR 5241</meta:user-defined>
    <meta:user-defined meta:name="DCTERMS.W3CDTF/DCTERMS.available">2023-08-01</meta:user-defined>
    <meta:user-defined meta:name="DCTERMS.W3CDTF/OVERHEIDop.jaargang">2023</meta:user-defined>
    <meta:user-defined meta:name="OVERHEIDop.publicationIssue">336440</meta:user-defined>
    <meta:user-defined meta:name="OVERHEIDop.GmbID/DC.identifier">gmb-2023-336440</meta:user-defined>
    <meta:user-defined meta:name="OVERHEIDop.versieInformatie"/>
  </office:meta>
</office:document-meta>
</file>