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keerwandjes t.b.v. de terrassen en het wijzigen v.d. plint op het perceel Nassaulaan 7, 3818 GM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aanbrengen van keerwandjes t.b.v. de terrassen en het wijzigen v.d. plint van de woning op het perceel Nassaulaan 7, 3818 GM Amersfoort</text:span>
          </text:p>
            <text:p text:style-name="common-al">De Gemeente Amersfoort heeft op </text:p>
            <text:p text:style-name="common-al">
            
          </text:p>
            <text:p text:style-name="common-al">27-07-2023 </text:p>
            <text:p text:style-name="common-al">
            
          </text:p>
            <text:p text:style-name="common-al">een omgevingsvergunning verleend voor het aanbrengen van keerwandjes t.b.v. de terrassen en het wijzigen v.d. plint van de woning op het perceel Nassaulaan 7, 3818 GM Amersfoort, met kenmerk CLZ-0000317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43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72</meta:user-defined>
    <meta:user-defined meta:name="DCTERMS.abstract">Projectomschrijving: Terreinaanpassingen bij het woonhuis., Toelichting: Voor de te kappen bomen volgt een aparte aanvraag. Hiervoor komt er nog een bomendeskundige op de locatie lang om de bomen inspecteren. De bomen zijn wel op tekening aangegeven, maar benoemd dat ze buiten deze aanvraag vallen.</meta:user-defined>
    <dc:language>nl</dc:language>
    <meta:user-defined meta:name="OVERHEIDop.locatietype/OVERHEIDop.gebiedsmarkering">Punt</meta:user-defined>
    <meta:user-defined meta:name="DC.title">Verleende omgevingsvergunning voor het aanbrengen van keerwandjes t.b.v. de terrassen en het wijzigen v.d. plint op het perceel Nassaulaan 7, 3818 GM Amersfoort</meta:user-defined>
    <meta:user-defined meta:name="DCTERMS.W3CDTF/DCTERMS.available">2023-07-31</meta:user-defined>
    <meta:user-defined meta:name="DCTERMS.W3CDTF/OVERHEIDop.jaargang">2023</meta:user-defined>
    <meta:user-defined meta:name="OVERHEIDop.publicationIssue">336439</meta:user-defined>
    <meta:user-defined meta:name="OVERHEIDop.GmbID/DC.identifier">gmb-2023-336439</meta:user-defined>
    <meta:user-defined meta:name="OVERHEIDop.versieInformatie"/>
  </office:meta>
</office:document-meta>
</file>