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office:automatic-styles>
  <office:body>
    <office:text>
      <text:p text:style-name="new_page_staatscourant"/>
      <text:p text:style-name="single-kop-titel">Subsidieverordening gemeentelijke monumenten Bernhe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Bernheze;</text:span> </text:p>
            <text:p text:style-name="al">gezien het bijbehorende voorstel van burgemeester en wethouders van 28 februari 2023;</text:p>
            <text:p text:style-name="al">gelet op de desbetreffende bepalingen in de Gemeentewet, de Algemene wet bestuursrecht en de Verordening Fysieke Leefomgeving Bernheze 2021; artikel 149 van de Gemeentewet;</text:p>
            <text:p text:style-name="al">besluit vast te stellen de </text:p>
            <text:p text:style-name="al">
            <text:span text:style-name="nadrukvet">Subsidieverordening gemeentelijke monumenten Bernheze 2023</text:span>
          </text:p>
            <text:p text:style-name="al">
            <text:span text:style-name="nadrukvet"> Artikel 1 Begripsbepalingen</text:span>
          </text:p>
            <text:p text:style-name="al"> Deze verordening verstaat onder:</text:p>
            <text:p text:style-name="al"/>
            <text:list text:style-name="id1-3-2-2-1-9">
              <text:list-item text:style-override="id1-3-2-2-1-9-1">
                <text:number>.</text:number>
                <text:p text:style-name="al">
                <text:span text:style-name="nadrukcur">a. </text:span>
                <text:span text:style-name="nadrukcur">Bouwhistorisch onderzoek: </text:span>een in een schriftelijke rapportage vastgelegd onderzoek naar de bouwgeschiedenis, de bouwhistorische waarden en de cultuurhistorische waarden conform de Richtlijnen Bouwhistorisch Onderzoek 2009 van de Rijksdienst voor het Cultureel Erfgoed en de Rijksgebouwendienst;</text:p>
              </text:list-item>
              <text:list-item text:style-override="id1-3-2-2-1-9-2">
                <text:number>.</text:number>
                <text:p text:style-name="al">
                <text:span text:style-name="nadrukcur">b. </text:span>
                <text:span text:style-name="nadrukcur">Collectief abonnement Monumentenwacht: </text:span>abonnement bij Monumentenwacht Noord-Brabant voor eigenaren van gemeentelijke monumenten, waarvan de kosten van het abonnement en de tweejaarlijkse inspectie door de gemeente betaald worden;</text:p>
              </text:list-item>
              <text:list-item text:style-override="id1-3-2-2-1-9-3">
                <text:number>.</text:number>
                <text:p text:style-name="al">
                <text:span text:style-name="nadrukcur">c. </text:span>
                <text:span text:style-name="nadrukcur">College:</text:span> het college van burgemeester en wethouders van de gemeente Bernheze;</text:p>
              </text:list-item>
              <text:list-item text:style-override="id1-3-2-2-1-9-4">
                <text:number>.</text:number>
                <text:p text:style-name="al">
                <text:span text:style-name="nadrukcur">d. </text:span>
                <text:span text:style-name="nadrukcur">Eigenaar: </text:span>de natuurlijke- of rechtspersoon, die het recht van eigendom heeft of een ander zakelijk recht heeft op een monument;</text:p>
              </text:list-item>
              <text:list-item text:style-override="id1-3-2-2-1-9-5">
                <text:number>.</text:number>
                <text:p text:style-name="al">
                <text:span text:style-name="nadrukcur">e. </text:span>
                <text:span text:style-name="nadrukcur">Energiescan: </text:span>onderzoek naar de wijze waarop het energieverbruik van een monument kan worden verbeterd door het treffen van verduurzamingsmaatregelen;</text:p>
              </text:list-item>
              <text:list-item text:style-override="id1-3-2-2-1-9-6">
                <text:number>.</text:number>
                <text:p text:style-name="al">
                <text:span text:style-name="nadrukcur">f. </text:span>
                <text:span text:style-name="nadrukcur">Instandhoudingswerkzaamheden: </text:span>werkzaamheden, niet zijnde reguliere onderhoudswerkzaamheden, die met het oog op het behoud van het monumentale karakter dienen om een beschermd gemeentelijk monument in stand te houden;</text:p>
              </text:list-item>
              <text:list-item text:style-override="id1-3-2-2-1-9-7">
                <text:number>.</text:number>
                <text:p text:style-name="al">
                <text:span text:style-name="nadrukcur">g. </text:span>
                <text:span text:style-name="nadrukcur">Monument: </text:span>een object, dat is opgenomen op de gemeentelijke monumentenlijst zoals bedoeld in de Erfgoedverordening; </text:p>
              </text:list-item>
              <text:list-item text:style-override="id1-3-2-2-1-9-8">
                <text:number>.</text:number>
                <text:p text:style-name="al">
                <text:span text:style-name="nadrukcur">h. </text:span>
                <text:span text:style-name="nadrukcur">Monumentenwacht: </text:span>Stichting Monumentenwacht Noord-Brabant;</text:p>
              </text:list-item>
              <text:list-item text:style-override="id1-3-2-2-1-9-9">
                <text:number>.</text:number>
                <text:p text:style-name="al">
                <text:span text:style-name="nadrukcur">i. </text:span>
                <text:span text:style-name="nadrukcur">Subsidieplafond: </text:span>het bedrag dat gedurende een begrotingsjaar krachtens de voor dat jaar geldende begroting, ten hoogste beschikbaar is voor het totaal aan toe te kennen subsidies krachtens deze verordening;</text:p>
              </text:list-item>
              <text:list-item text:style-override="id1-3-2-2-1-9-10">
                <text:number>.</text:number>
                <text:p text:style-name="al">
                <text:span text:style-name="nadrukcur">j. </text:span>
                <text:span text:style-name="nadrukcur">Subsidiabele kosten: </text:span>kosten voor instandhoudingswerkzaamheden welke gemaakt worden tot instandhouding van het monument;</text:p>
              </text:list-item>
              <text:list-item text:style-override="id1-3-2-2-1-9-11">
                <text:number/>
                <text:p text:style-name="al">
                <text:span text:style-name="nadrukcur">k. </text:span>
                <text:span text:style-name="nadrukcur">Verduurzamen: </text:span>verbetering van de milieuprestaties van gebouwd erfgoed.</text:p>
              </text:list-item>
            </text:list>
            <text:p text:style-name="al">
            <text:span text:style-name="nadrukvet">Artikel 2 Subsidieplafond</text:span>
          </text:p>
            <text:list text:style-name="id1-3-2-2-1-11">
              <text:list-item text:style-override="id1-3-2-2-1-11-1">
                <text:number>1.</text:number>
                <text:p text:style-name="al">De gemeenteraad stelt jaarlijks het subsidieplafond vast bij de behandeling van de begroting. </text:p>
              </text:list-item>
              <text:list-item text:style-override="id1-3-2-2-1-11-2">
                <text:number>2.</text:number>
                <text:p text:style-name="al">Het college verleent slechts subsidie voor zover de op grond van lid 1 vastgestelde financiële middelen toereikend zijn. </text:p>
              </text:list-item>
            </text:list>
            <text:p text:style-name="al">
            <text:span text:style-name="nadrukvet">Artikel 3 Collectief abonnement Monumentenwacht </text:span>
          </text:p>
            <text:list text:style-name="id1-3-2-2-1-13">
              <text:list-item text:style-override="id1-3-2-2-1-13-1">
                <text:number>1.</text:number>
                <text:p text:style-name="al">Iedere eigenaar van een monument kan deelnemen aan het collectief abonnement van de Monumentenwacht.</text:p>
              </text:list-item>
              <text:list-item text:style-override="id1-3-2-2-1-13-2">
                <text:number>2.</text:number>
                <text:p text:style-name="al">De eigenaar sluit een abonnement af bij de Monumentenwacht. De jaarlijkse kosten voor het abonnement en de kosten voor de tweejaarlijkse inspectie worden door de gemeente voldaan.</text:p>
              </text:list-item>
              <text:list-item text:style-override="id1-3-2-2-1-13-3">
                <text:number>3.</text:number>
                <text:p text:style-name="al">Het college ontvangt een kopie van het rapport van de tweejaarlijkse inspectie.</text:p>
              </text:list-item>
              <text:list-item text:style-override="id1-3-2-2-1-13-4">
                <text:number>4.</text:number>
                <text:p text:style-name="al">Het contract wordt automatisch en stilzwijgend verlengd (ook bij een nieuwe eigenaar).</text:p>
              </text:list-item>
              <text:list-item text:style-override="id1-3-2-2-1-13-5">
                <text:number>5.</text:number>
                <text:p text:style-name="al">De (nieuwe) eigenaar is bevoegd af te zien van voortzetting van het contract en het contract laten intrekken. </text:p>
              </text:list-item>
              <text:list-item text:style-override="id1-3-2-2-1-13-6">
                <text:number>6.</text:number>
                <text:p text:style-name="al">Het college kan in bijzondere gevallen of bij misbruik de vergoeding van de kosten beëindigen.</text:p>
              </text:list-item>
            </text:list>
            <text:p text:style-name="al">
            <text:span text:style-name="nadrukvet">Artikel 4 Subsidiabele kosten</text:span>
          </text:p>
            <text:list text:style-name="id1-3-2-2-1-15">
              <text:list-item text:style-override="id1-3-2-2-1-15-1">
                <text:number>1.</text:number>
                <text:p text:style-name="al">Voor subsidie in aanmerking komende kosten zijn:</text:p>
              </text:list-item>
            </text:list>
            <text:list text:style-name="id1-3-2-2-1-16">
              <text:list-item text:style-override="id1-3-2-2-1-16-1">
                <text:number>a.</text:number>
                <text:p text:style-name="al">herstel- en vervangingswerkzaamheden van authentieke materialen aan buitengevels, daken, dakconstructies, schoorstenen, goten en hemelwaterafvoeren, vensters incl. luiken, buitenkozijnen, buitendeuren en buitenramen;</text:p>
              </text:list-item>
              <text:list-item text:style-override="id1-3-2-2-1-16-2">
                <text:number>b.</text:number>
                <text:p text:style-name="al">constructieve en conserverende werkzaamheden aan buitengevels en funderingen;</text:p>
              </text:list-item>
              <text:list-item text:style-override="id1-3-2-2-1-16-3">
                <text:number>c.</text:number>
                <text:p text:style-name="al">werkzaamheden ter bestrijding van houtaantasting en daarmee samenhangende conserverende werkzaamheden;</text:p>
              </text:list-item>
              <text:list-item text:style-override="id1-3-2-2-1-16-4">
                <text:number>d.</text:number>
                <text:p text:style-name="al">schilderwerk is alleen subsidiabel indien dit het normale reguliere schilderwerk te boven gaat. </text:p>
              </text:list-item>
              <text:list-item text:style-override="id1-3-2-2-1-16-5">
                <text:number>e.</text:number>
                <text:p text:style-name="al">de kosten van bouwhistorisch onderzoek, gericht op instandhouding en/of herbestemming van monumenten.</text:p>
              </text:list-item>
            </text:list>
            <text:p text:style-name="al">In bijzondere gevallen kan ook voor andere instandhoudingswerkzaamheden subsidie worden verleend. </text:p>
            <text:p text:style-name="al">2. Niet subsidiabel zijn: </text:p>
            <text:list text:style-name="id1-3-2-2-1-19">
              <text:list-item text:style-override="id1-3-2-2-1-19-1">
                <text:number>a.</text:number>
                <text:p text:style-name="al">kosten voor werkzaamheden die door de eigenaar in zelfwerkzaamheid worden uitgevoerd; </text:p>
              </text:list-item>
              <text:list-item text:style-override="id1-3-2-2-1-19-2">
                <text:number>b.</text:number>
                <text:p text:style-name="al">kosten die gemaakt worden voor werkzaamheden die zijn uitgevoerd door een niet erkend bedrijf; </text:p>
              </text:list-item>
              <text:list-item text:style-override="id1-3-2-2-1-19-3">
                <text:number>c.</text:number>
                <text:p text:style-name="al">de btw indien deze kan worden teruggevorderd.</text:p>
              </text:list-item>
            </text:list>
            <text:p text:style-name="al">
            <text:span text:style-name="nadrukvet">Artikel 5 Aanvragen van een subsidie</text:span>
          </text:p>
            <text:list text:style-name="id1-3-2-2-1-21">
              <text:list-item text:style-override="id1-3-2-2-1-21-1">
                <text:number>1.</text:number>
                <text:p text:style-name="al">De aanvraag om een subsidie moet schriftelijk worden ingediend bij het college </text:p>
              </text:list-item>
            </text:list>
            <text:p text:style-name="al">van burgemeester en wethouders. Hierbij dient gebruik te worden gemaakt van een door het college vastgesteld formulier. De aanvraag dient vergezeld te zijn van een instandhoudingsplan dat tenminste bestaat uit: </text:p>
            <text:p text:style-name="al">a. een volledig ingevuld en ondertekend aanvraagformulier;</text:p>
            <text:list text:style-name="id1-3-2-2-1-24">
              <text:list-item text:style-override="id1-3-2-2-1-24-1">
                <text:number>b.</text:number>
                <text:p text:style-name="al">een inspectierapport, niet ouder dan 2 jaar;</text:p>
              </text:list-item>
              <text:list-item text:style-override="id1-3-2-2-1-24-2">
                <text:number>c.</text:number>
                <text:p text:style-name="al">bij wijziging van de bestaande toestand: de benodigde plattegronden en gevelaanzichten van de bestaande situatie en tekeningen waarop de voorgenomen instandhoudingswerkzaamheden of wijzigingen staan aangegeven (op schaal 1:100); </text:p>
              </text:list-item>
              <text:list-item text:style-override="id1-3-2-2-1-24-3">
                <text:number>d.</text:number>
                <text:p text:style-name="al">bij wijzingen van onderdelen: detailtekeningen van de te wijzigen onderdelen van zowel de bestaande als de nieuwe situatie (op schaal 1:5);</text:p>
              </text:list-item>
              <text:list-item text:style-override="id1-3-2-2-1-24-4">
                <text:number>e.</text:number>
                <text:p text:style-name="al">foto’s van de bestaande toestand (zowel overzichtsfoto’s als detailfoto’s van de relevante bouwdelen);</text:p>
              </text:list-item>
              <text:list-item text:style-override="id1-3-2-2-1-24-5">
                <text:number>f.</text:number>
                <text:p text:style-name="al">een op de onder b. bedoelde beschrijving gebaseerd bestek of gebaseerde </text:p>
              </text:list-item>
            </text:list>
            <text:p text:style-name="al">werkomschrijving per onderdeel van de toe te passen constructie, materialen, afwerkingen en kleuren alsmede van de wijze van verwerking daarvan;</text:p>
            <text:list text:style-name="id1-3-2-2-1-26">
              <text:list-item text:style-override="id1-3-2-2-1-26-1">
                <text:number>g.</text:number>
                <text:p text:style-name="al">een begroting van alle kosten van de instandhoudingswerkzaamheden, niet ouder dan 2 jaar en gespecificeerd in hoeveelheden, uren en materialen;</text:p>
              </text:list-item>
              <text:list-item text:style-override="id1-3-2-2-1-26-2">
                <text:number>h.</text:number>
                <text:p text:style-name="al">energiescan (bij het treffen van duurzame en energiebesparende maatregelen).</text:p>
              </text:list-item>
              <text:list-item text:style-override="id1-3-2-2-1-26-3">
                <text:number>2.</text:number>
                <text:p text:style-name="al">Indien niet wordt voldaan aan het gestelde in het eerste lid, stelt het college de </text:p>
              </text:list-item>
            </text:list>
            <text:p text:style-name="al">aanvrager in de gelegenheid om binnen vier weken de ontbrekende gegevens en bescheiden te overleggen. Het college geeft aan welke aanvullende informatie wordt gewenst.</text:p>
            <text:list text:style-name="id1-3-2-2-1-28">
              <text:list-item text:style-override="id1-3-2-2-1-28-1">
                <text:number>3.</text:number>
                <text:p text:style-name="al">Indien een omgevingsvergunning vereist is, dient deze deel uit te maken van de subsidieaanvraag.</text:p>
              </text:list-item>
              <text:list-item text:style-override="id1-3-2-2-1-28-2">
                <text:number>4.</text:number>
                <text:p text:style-name="al">Zijn de ontbrekende gegevens niet binnen de in lid 2 van dit artikel voornoemde termijn aangeleverd, dan wordt de aanvraag niet in behandeling genomen.</text:p>
              </text:list-item>
            </text:list>
            <text:p text:style-name="al">
            <text:span text:style-name="nadrukvet">Artikel 6 Volgorde van behandeling</text:span>
          </text:p>
            <text:list text:style-name="id1-3-2-2-1-30">
              <text:list-item text:style-override="id1-3-2-2-1-30-1">
                <text:number>1.</text:number>
                <text:p text:style-name="al">Aanvragen om verlening van subsidie worden op volgorde van binnenkomst in behandeling genomen.</text:p>
              </text:list-item>
              <text:list-item text:style-override="id1-3-2-2-1-30-2">
                <text:number>2.</text:number>
                <text:p text:style-name="al">In geval van calamiteit kan het college van het gestelde in het eerste lid afwijken. </text:p>
              </text:list-item>
              <text:list-item text:style-override="id1-3-2-2-1-30-3">
                <text:number>3.</text:number>
                <text:p text:style-name="al">Aanvragen om subsidie waarover in verband met het bepaalde in artikel 2 niet positief kan worden beschikt, worden door burgemeester en wethouders voor dat betreffende jaar afgewezen. Deze aanvragen worden in het eerst volgende jaar, waarvoor door de gemeenteraad een subsidieplafond is vastgesteld, op basis van de oorspronkelijk ingediende volgorde met voorrang in behandeling genomen.</text:p>
              </text:list-item>
            </text:list>
            <text:p text:style-name="al">
            <text:span text:style-name="nadrukvet">Artikel 7 Beschikkingsprocedure</text:span>
          </text:p>
            <text:list text:style-name="id1-3-2-2-1-32">
              <text:list-item text:style-override="id1-3-2-2-1-32-1">
                <text:number>1.</text:number>
                <text:p text:style-name="al">Het college neemt een besluit binnen acht weken nadat de aanvraag is ontvangen.</text:p>
              </text:list-item>
              <text:list-item text:style-override="id1-3-2-2-1-32-2">
                <text:number>2.</text:number>
                <text:p text:style-name="al">Het college kan de in het eerste lid genoemde termijn met ten hoogste 4 weken verlengen, mits het de aanvrager daarvan in kennis stelt binnen de termijn van 8 weken.</text:p>
              </text:list-item>
              <text:list-item text:style-override="id1-3-2-2-1-32-3">
                <text:number>3.</text:number>
                <text:p text:style-name="al">Op de aanvraag is afdeling 4.1.1 van de Algemene wet bestuursrecht van toepassing.</text:p>
              </text:list-item>
            </text:list>
            <text:p text:style-name="al">
            <text:span text:style-name="nadrukvet">Artikel 8 Subsidietoekenning</text:span>
          </text:p>
            <text:list text:style-name="id1-3-2-2-1-34">
              <text:list-item text:style-override="id1-3-2-2-1-34-1">
                <text:number>1.</text:number>
                <text:p text:style-name="al">Op verzoek kan aan de eigenaar van een monument door het college een subsidie worden toegekend. </text:p>
              </text:list-item>
              <text:list-item text:style-override="id1-3-2-2-1-34-2">
                <text:number>2.</text:number>
                <text:p text:style-name="al">De subsidie kan uitsluitend worden verleend indien de vastgestelde subsidiabele kosten tenminste € 2.500,- bedragen. Voor kosten voor bouwhistorisch onderzoek geldt geen drempelbedrag.</text:p>
              </text:list-item>
              <text:list-item text:style-override="id1-3-2-2-1-34-3">
                <text:number>3.</text:number>
                <text:p text:style-name="al">De subsidiebijdrage voor instandhoudingskosten bedraagt per aanvraag maximaal 50% van de door het college vastgestelde subsidiabele kosten voor instandhoudingswerkzaamheden aan monumenten met een maximum van € 7.500,- per monument. Voor instandhoudingswerkzaamheden aan rieten daken bedraagt de subsidiebijdrage voor instandhoudingskosten maximaal 30% van de door het college vastgestelde subsidiabele kosten met een maximum van</text:p>
              </text:list-item>
            </text:list>
            <text:p text:style-name="al">€ 10.000,- per monument.</text:p>
            <text:list text:style-name="id1-3-2-2-1-36">
              <text:list-item text:style-override="id1-3-2-2-1-36-1">
                <text:number>4.</text:number>
                <text:p text:style-name="al">Het monument kan eenmaal per 2 jaar voor subsidie in aanmerking komen, maar niet voor de voorziening waarvoor eerder subsidie is toegekend.</text:p>
              </text:list-item>
              <text:list-item text:style-override="id1-3-2-2-1-36-2">
                <text:number>5.</text:number>
                <text:p text:style-name="al">Voor instandhoudingswerkzaamheden aan rieten daken kan eenmaal per 10 jaar subsidie worden aangevraagd.</text:p>
              </text:list-item>
              <text:list-item text:style-override="id1-3-2-2-1-36-3">
                <text:number>6.</text:number>
                <text:p text:style-name="al">Het college kent slechts subsidie toe voor zover de op grond van artikel 2 vastgestelde middelen toereikend zijn.</text:p>
              </text:list-item>
            </text:list>
            <text:p text:style-name="al">
            <text:span text:style-name="nadrukvet">Artikel 9 Subsidie energiescan </text:span>
          </text:p>
            <text:list text:style-name="id1-3-2-2-1-38">
              <text:list-item text:style-override="id1-3-2-2-1-38-1">
                <text:number>1.</text:number>
                <text:p text:style-name="al">De subsidiebijdrage voor de kosten van een energiescan bedraagt maximaal 50% van de gemaakte kosten met een maximum van € 500,- per monument. </text:p>
              </text:list-item>
              <text:list-item text:style-override="id1-3-2-2-1-38-2">
                <text:number>2.</text:number>
                <text:p text:style-name="al">De energiescan dient te worden uitgevoerd door een erkend adviseur Duurzame Monumenten.</text:p>
              </text:list-item>
              <text:list-item text:style-override="id1-3-2-2-1-38-3">
                <text:number>3.</text:number>
                <text:p text:style-name="al">Het college kent slechts één subsidie toe per monument.</text:p>
              </text:list-item>
              <text:list-item text:style-override="id1-3-2-2-1-38-4">
                <text:number>4.</text:number>
                <text:p text:style-name="al">Het college kent slechts subsidie toe voor maximaal 10 monumenten per jaar. </text:p>
              </text:list-item>
              <text:list-item text:style-override="id1-3-2-2-1-38-5">
                <text:number>5.</text:number>
                <text:p text:style-name="al">Het college is bevoegd dit artikel buiten toepassing te laten indien gebruiksmatig of budgettair daar aanleiding toe is. </text:p>
              </text:list-item>
            </text:list>
            <text:p text:style-name="al">
            <text:span text:style-name="nadrukvet">Artikel 10 Weigeren van subsidie</text:span>
          </text:p>
            <text:p text:style-name="al">Subsidiering wordt geweigerd indien: </text:p>
            <text:p text:style-name="al">a. met de uitvoering van de werkzaamheden is begonnen voordat op de subsidieaanvraag door het college is beslist;</text:p>
            <text:p text:style-name="al">b.  de kosten van restauratie op grond van een verzekering worden gedekt;</text:p>
            <text:p text:style-name="al">c. het de loonkosten van de eigenaar betreft die hij in het kader van de instandhouding zelf verricht;</text:p>
            <text:p text:style-name="al">d. met de uitvoering van de werkzaamheden is begonnen, voordat een voor de werkzaamheden eventueel vereiste omgevingsvergunning is verleend;</text:p>
            <text:p text:style-name="al">e. binnen de in artikel 8, vierde en vijfde lid gestelde termijnen reeds subsidie is verleend voor de betreffende werkzaamheden;</text:p>
            <text:p text:style-name="al">f. met het treffen van de voorziening het belang van de monumentenzorg niet of in onvoldoende mate wordt gediend. </text:p>
            <text:p text:style-name="al">
            <text:span text:style-name="nadrukvet">Artikel 11 Subsidieverplichtingen</text:span>
          </text:p>
            <text:list text:style-name="id1-3-2-2-1-48">
              <text:list-item text:style-override="id1-3-2-2-1-48-1">
                <text:number>1.</text:number>
                <text:p text:style-name="al">De eigenaar is verplicht om zo spoedig mogelijk, maar uiterlijk binnen één jaar na toekenning van de subsidie, te beginnen met de uitvoering van de werkzaamheden. Als niet aan deze verplichting wordt voldaan, kan de subsidieverlening worden ingetrokken.</text:p>
              </text:list-item>
              <text:list-item text:style-override="id1-3-2-2-1-48-2">
                <text:number>2.</text:number>
                <text:p text:style-name="al">De aanvang van het werk moet tenminste één week van tevoren schriftelijk aan het college worden gemeld. </text:p>
              </text:list-item>
              <text:list-item text:style-override="id1-3-2-2-1-48-3">
                <text:number>3.</text:number>
                <text:p text:style-name="al">Binnen 2 jaar na toekenning van de subsidie in de onderhoudskosten moeten de instandhoudingswerkzaamheden zijn voltooid. Als niet aan deze verplichting wordt voldaan, kan de subsidieverlening worden ingetrokken.</text:p>
              </text:list-item>
            </text:list>
            <text:p text:style-name="al">
            <text:span text:style-name="nadrukvet">Artikel 12 Gereedmelding en vaststelling subsidie</text:span>
          </text:p>
            <text:p text:style-name="al">1. Vaststelling van de subsidie vindt plaats nadat:</text:p>
            <text:p text:style-name="al"> a. de in de aanvraag opgenomen werkzaamheden bij burgemeester en wethouders zijn gereedgemeld, financieel en technisch zijn gecontroleerd en akkoord bevonden;</text:p>
            <text:p text:style-name="al">b. een overzicht is overgelegd van de betreffende gesubsidieerde en niet-gesubsidieerde voorzieningen en de daarop betrekking hebbende kosten;</text:p>
            <text:p text:style-name="al">c. een overzicht is overgelegd van het uitgevoerde meer- en minderwerk.</text:p>
            <text:p text:style-name="al">2. De hoogte van de vast te stellen subsidie wordt berekend op basis van de bij de verlening aanvaarde kosten van voorzieningen of de werkelijke kosten indien deze hoger dan wel lager zijn.</text:p>
            <text:p text:style-name="al">3. De gereedmelding als bedoeld in het eerste lid omvat: </text:p>
            <text:list text:style-name="id1-3-2-2-1-56">
              <text:list-item text:style-override="id1-3-2-2-1-56-1">
                <text:number>a.</text:number>
                <text:p text:style-name="al">een schriftelijk bericht dat de in de aanvraag opgenomen werkzaamheden zijn voltooid;</text:p>
              </text:list-item>
              <text:list-item text:style-override="id1-3-2-2-1-56-2">
                <text:number>b.</text:number>
                <text:p text:style-name="al">een kostenoverzicht;</text:p>
              </text:list-item>
              <text:list-item text:style-override="id1-3-2-2-1-56-3">
                <text:number>c.</text:number>
                <text:p text:style-name="al">alle rekeningen en betalingsbewijzen met betrekking tot de werkzaamheden.</text:p>
              </text:list-item>
              <text:list-item text:style-override="id1-3-2-2-1-56-4">
                <text:number>4.</text:number>
                <text:p text:style-name="al">In plaats van rekeningen en betalingsbewijzen zoals bedoeld in het voorgaande lid kan een verklaring van een registeraccountant worden overgelegd waaruit blijkt dat het overgelegde kostenoverzicht juist en volledig is.</text:p>
              </text:list-item>
            </text:list>
            <text:p text:style-name="al">
            <text:span text:style-name="nadrukvet">Artikel 13</text:span>
            <text:span text:style-name="nadrukvet">Onvolledige informatie</text:span>Indien bij controle blijkt dat de eigenaar onjuiste of onvolledige informatie heeft verstrekt of de voorschriften, vastgesteld bij of krachtens deze verordening niet nakomt <text:span text:style-name="nadrukcur">en/of </text:span>afwijkt van het instandhoudingsplan waarop de subsidietoekenning is gebaseerd, kan het college besluiten om niet dan wel tot gedeeltelijke uitbetaling over te gaan. </text:p>
            <text:p text:style-name="al">
            <text:span text:style-name="nadrukvet">Artikel 14</text:span>  <text:span text:style-name="nadrukvet">Bijzondere omstandigheden</text:span>Indien bijzondere omstandigheden tot gevolg zouden hebben dat onverkorte toepassing van deze verordening tot onredelijke resultaten zou leiden, kan het college in het belang van monumentenzorg afwijken van het hierin bepaalde. </text:p>
            <text:p text:style-name="al">
            <text:span text:style-name="nadrukvet">Artikel 15 Beleidsregels</text:span>
          </text:p>
            <text:p text:style-name="al">Burgemeester en wethouders kunnen nadere beleidsregels vaststellen ten aanzien van de uitvoering van deze verordening.</text:p>
            <text:p text:style-name="al">
            <text:span text:style-name="nadrukvet">Artikel 16 Overgangsbepaling</text:span>
          </text:p>
            <text:p text:style-name="al">Aanvragen die zijn ingediend voordat deze verordening in werking trad, worden afgehandeld op basis van de regels die golden op het moment van de ontvangst van de aanvraag.</text:p>
            <text:p text:style-name="al">
            <text:span text:style-name="nadrukvet">Artikel 17 Inwerkingtreding</text:span>
          </text:p>
            <text:list text:style-name="id1-3-2-2-1-64">
              <text:list-item text:style-override="id1-3-2-2-1-64-1">
                <text:number>1.</text:number>
                <text:p text:style-name="al">Deze verordening treedt in werking een dag na publicatie.</text:p>
              </text:list-item>
              <text:list-item text:style-override="id1-3-2-2-1-64-2">
                <text:number>2.</text:number>
                <text:p text:style-name="al">Bij de inwerkingtreding van deze verordening vervalt de “Subsidieverordening gemeentelijke monumenten 2012”, vastgesteld bij raadsbesluit van 15 december 2011. .</text:p>
              </text:list-item>
            </text:list>
            <text:p text:style-name="al">
            <text:span text:style-name="nadrukvet">Artikel 18 Citeertitel</text:span>
          </text:p>
            <text:p text:style-name="al">Deze verordening kan worden aangehaald als “Subsidieverordening gemeentelijke monumenten Bernheze 2023”.</text:p>
            <text:p text:style-name="al">Vastgesteld door de raad van de gemeente Bernheze in zijn openbare vergadering van </text:p>
            <text:p text:style-name="al">20 april 2023.</text:p>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Antoine Walraven</text:p>
                    <text:p text:style-name="table_al">waarnemend burgemeester</text:p>
                  </table:table-cell>
                </table:table-row>
              </table:table>
              <text:p text:style-name="table_bottom"/>
            </text:section>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text:name="regeling-sluiting_id1-3-2-3" text:style-name="regeling-sluiting">
          <text:section text:name="slotformulering_id1-3-2-3-1" text:style-name="slotformulering">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643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3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3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Subsidieverordening gemeentelijke monumenten Bernheze 2023</meta:user-defined>
    <dc:language>nl</dc:language>
    <meta:user-defined meta:name="OVERHEIDop.locatietype/OVERHEIDop.gebiedsmarkering">Gemeente</meta:user-defined>
    <meta:user-defined meta:name="DC.title">Subsidieverordening gemeentelijke monumenten Bernheze 2023</meta:user-defined>
    <meta:user-defined meta:name="DCTERMS.W3CDTF/DCTERMS.available">2023-08-01</meta:user-defined>
    <meta:user-defined meta:name="DCTERMS.W3CDTF/OVERHEIDop.jaargang">2023</meta:user-defined>
    <meta:user-defined meta:name="OVERHEIDop.publicationIssue">336438</meta:user-defined>
    <meta:user-defined meta:name="OVERHEIDop.betreftRegeling">CVDR699797_1</meta:user-defined>
    <meta:user-defined meta:name="xs:date/OVERHEIDop.startdatum">2023-08-01</meta:user-defined>
    <meta:user-defined meta:name="OVERHEIDop.GmbID/DC.identifier">gmb-2023-336438</meta:user-defined>
    <meta:user-defined meta:name="OVERHEIDop.versieInformatie"/>
  </office:meta>
</office:document-meta>
</file>