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schaftkeet ivm verbouwing wasstraat, Dreef 3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juli 2023 besloten om de aanvraag met zaaknummer Z2023-00000648 voor een omgevingsvergunning op locatie Dreef 3, 1431WC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8 sept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6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43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reef 3, 1431WC Aalsmeer</meta:user-defined>
    <dc:language>nl</dc:language>
    <meta:user-defined meta:name="OVERHEIDop.locatietype/OVERHEIDop.gebiedsmarkering">Punt</meta:user-defined>
    <meta:user-defined meta:name="DC.title">Buiten behandelingstelling  het plaatsen van een schaftkeet ivm verbouwing wasstraat, Dreef 3, 1431WC Aalsme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34</meta:user-defined>
    <meta:user-defined meta:name="OVERHEIDop.GmbID/DC.identifier">gmb-2023-336434</meta:user-defined>
    <meta:user-defined meta:name="OVERHEIDop.versieInformatie"/>
  </office:meta>
</office:document-meta>
</file>