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31 in Uitgeest, het verbouwen en uitbreiden van de basisschool tot integraal kindcentrum, datum ontvangst 25 juli 2023  (Z23 136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4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Langebuurt 31 in Uitgeest, het verbouwen en uitbreiden van de basisschool tot integraal kindcentrum, datum ontvangst 25 juli 2023  (Z23 136736)</meta:user-defined>
    <meta:user-defined meta:name="DCTERMS.W3CDTF/DCTERMS.available">2023-08-02</meta:user-defined>
    <meta:user-defined meta:name="DCTERMS.W3CDTF/OVERHEIDop.jaargang">2023</meta:user-defined>
    <meta:user-defined meta:name="OVERHEIDop.publicationIssue">336432</meta:user-defined>
    <meta:user-defined meta:name="OVERHEIDop.GmbID/DC.identifier">gmb-2023-336432</meta:user-defined>
    <meta:user-defined meta:name="OVERHEIDop.versieInformatie"/>
  </office:meta>
</office:document-meta>
</file>