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81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677</text:span>
          </text:p>
            <text:p text:style-name="common-al">Gemeente Amstelveen heeft op 20 januari 2023 een aanvraag omgevingsvergunning ontvangen voor het herbouwen van een koude teeltkas met verwerkingsruimte. De locatie is Amsteldijk Zuid 181C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6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4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181C in Amstelv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43</meta:user-defined>
    <meta:user-defined meta:name="OVERHEIDop.GmbID/DC.identifier">gmb-2023-33643</meta:user-defined>
    <meta:user-defined meta:name="OVERHEIDop.versieInformatie"/>
  </office:meta>
</office:document-meta>
</file>