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Dirksland, Kaai 15 - Eetcafé De K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aan Eetcafé De Kaai, Kaai 15 in Dirksland. De vergunning geldt voor onbepaalde tijd. De verzenddatum is 24 juli 2023 en het referentienummer is Z-23-152864/18029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4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864/180295</meta:user-defined>
    <dc:language>nl</dc:language>
    <meta:user-defined meta:name="OVERHEIDop.locatietype/OVERHEIDop.gebiedsmarkering">Adres</meta:user-defined>
    <meta:user-defined meta:name="DC.title">Verleende vergunning Alcoholwet - Dirksland, Kaai 15 - Eetcafé De Kaai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429</meta:user-defined>
    <meta:user-defined meta:name="OVERHEIDop.GmbID/DC.identifier">gmb-2023-336429</meta:user-defined>
    <meta:user-defined meta:name="OVERHEIDop.versieInformatie"/>
  </office:meta>
</office:document-meta>
</file>