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bedrijfshal (wijziging op vergunning W-AV-2020-0406), ABC Westland 555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1234</text:p>
            <text:p text:style-name="common-al">
            <text:span text:style-name="nadrukvet">Omschrijving: </text:span>het wijzigen van een bedrijfshal (wijziging op vergunning W-AV-2020-0406)</text:p>
            <text:p text:style-name="common-al">
            <text:span text:style-name="nadrukvet">Locatie: </text:span>ABC Westland 555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3642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2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2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wijzigen van een bedrijfshal (wijziging op vergunning W-AV-2020-0406), ABC Westland 555 te Poeldijk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423</meta:user-defined>
    <meta:user-defined meta:name="OVERHEIDop.GmbID/DC.identifier">gmb-2023-336423</meta:user-defined>
    <meta:user-defined meta:name="OVERHEIDop.versieInformatie"/>
  </office:meta>
</office:document-meta>
</file>