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rsvest 71, 3111LD, Hoogstraat 7, 3111HB, Hoogstraat 22, 3111HJ, Boterstraat 87/89, 3111NB en Broersveld 13,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historische reclames aan zes panden in de binnenstad op het adres Broersvest 71, 3111LD, Hoogstraat 7, 3111HB, Hoogstraat 22, 3111HJ, Boterstraat 87/89, 3111NB en Broersveld 13, 3111LC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De omgevingsvergunning is geregistreerd onder zaaknummer Z2023-00000559. Verzenddatum is 27 juli 2023.</text:p>
            <text:p text:style-name="common-al">
            <text:span text:style-name="nadrukvet">Inzage</text:span>
          </text:p>
            <text:p text:style-name="common-al">De omgevingsvergunning en de bijbehorende stukken liggen vanaf 2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4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Broersvest 71, 3111LD, Hoogstraat 7, 3111HB, Hoogstraat 22, 3111HJ, Boterstraat 87/89, 3111NB en Broersveld 13, 3111LC Schiedam</meta:user-defined>
    <dc:language>nl</dc:language>
    <meta:user-defined meta:name="OVERHEIDop.locatietype/OVERHEIDop.gebiedsmarkering">Punt</meta:user-defined>
    <meta:user-defined meta:name="DC.title">Omgevingsvergunning Broersvest 71, 3111LD, Hoogstraat 7, 3111HB, Hoogstraat 22, 3111HJ, Boterstraat 87/89, 3111NB en Broersveld 13, 3111LC Schiedam</meta:user-defined>
    <meta:user-defined meta:name="DCTERMS.W3CDTF/DCTERMS.available">2023-08-02</meta:user-defined>
    <meta:user-defined meta:name="DCTERMS.W3CDTF/OVERHEIDop.jaargang">2023</meta:user-defined>
    <meta:user-defined meta:name="OVERHEIDop.publicationIssue">336421</meta:user-defined>
    <meta:user-defined meta:name="OVERHEIDop.GmbID/DC.identifier">gmb-2023-336421</meta:user-defined>
    <meta:user-defined meta:name="OVERHEIDop.versieInformatie"/>
  </office:meta>
</office:document-meta>
</file>