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ggae Sundance festival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289</text:p>
            <text:p text:style-name="common-al">Omschrijving: Reggae Sundance festival</text:p>
            <text:p text:style-name="common-al">Adres: Evenementenlocatie: Stadspark de Karpen | Grasveld Karpendonkse plas</text:p>
            <text:p text:style-name="common-al">Soort aanvraag: B-evenement, Ontheffing art. 35 Alcoholwet</text:p>
            <text:p text:style-name="common-al">Besluit: Evenementenvergunning Reggae Sundance en ontheffing artikel 35 Alcoholwet</text:p>
            <text:p text:style-name="common-al">Besluitdatum: 27-07-2023</text:p>
            <text:p text:style-name="common-al">Heeft u direct belang bij deze beslissing? Dan kunt u binnen zes weken, na 27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4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289</meta:user-defined>
    <meta:user-defined meta:name="DCTERMS.abstract">Reggae Sundance festival</meta:user-defined>
    <dc:language>nl</dc:language>
    <meta:user-defined meta:name="OVERHEIDop.locatietype/OVERHEIDop.gebiedsmarkering">Punt</meta:user-defined>
    <meta:user-defined meta:name="DC.title">Besluit op aanvraag: Reggae Sundance festival, Evenementenlocatie: Stadspark de Karpen | Grasveld Karpendonkse pla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20</meta:user-defined>
    <meta:user-defined meta:name="OVERHEIDop.GmbID/DC.identifier">gmb-2023-336420</meta:user-defined>
    <meta:user-defined meta:name="OVERHEIDop.versieInformatie"/>
  </office:meta>
</office:document-meta>
</file>