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rcissenstraat 8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rcissenstraat 82A, 3073CR, uitbreiding zolder. De kap aan de achterzijde wordt uitgebreid met een uitbouw (aanvraagdatum 19-07-2023, dossiernummer OMV.23.07.0025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41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1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1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rcissenstraat 82A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17</meta:user-defined>
    <meta:user-defined meta:name="OVERHEIDop.GmbID/DC.identifier">gmb-2023-336417</meta:user-defined>
    <meta:user-defined meta:name="OVERHEIDop.versieInformatie"/>
  </office:meta>
</office:document-meta>
</file>