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Niels Bohrpad 15, 3822 X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Niels Bohrpad 15, 3822 XM Amersfoort</text:span>
          </text:p>
            <text:p text:style-name="common-al">De Gemeente Amersfoort heeft op 21-07-2023 een aanvraag voor een omgevingsvergunning ontvangen voor het plaatsen van een dakopbouw op het perceel Niels Bohrpad 15, 3822 XM Amersfoort, met kenmerk CLZ-000047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41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1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1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37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Niels Bohrpad 15, 3822 XM Amersfoor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12</meta:user-defined>
    <meta:user-defined meta:name="OVERHEIDop.GmbID/DC.identifier">gmb-2023-336412</meta:user-defined>
    <meta:user-defined meta:name="OVERHEIDop.versieInformatie"/>
  </office:meta>
</office:document-meta>
</file>