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dastraal perceel 357 sectie I in Uitgeest, het tijdelijk aanleggen van een weilanddepot (max. 3 jaar), datum ontvangst 21 juli 2023  (Z23 1362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64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Kadastraal perceel 357 sectie I in Uitgeest, het tijdelijk aanleggen van een weilanddepot (max. 3 jaar), datum ontvangst 21 juli 2023  (Z23 136279)</meta:user-defined>
    <meta:user-defined meta:name="DCTERMS.W3CDTF/DCTERMS.available">2023-08-02</meta:user-defined>
    <meta:user-defined meta:name="DCTERMS.W3CDTF/OVERHEIDop.jaargang">2023</meta:user-defined>
    <meta:user-defined meta:name="OVERHEIDop.publicationIssue">336405</meta:user-defined>
    <meta:user-defined meta:name="OVERHEIDop.GmbID/DC.identifier">gmb-2023-336405</meta:user-defined>
    <meta:user-defined meta:name="OVERHEIDop.versieInformatie"/>
  </office:meta>
</office:document-meta>
</file>