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arbecue met live muziek op 5 augustus 2023 in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9 juli 2023 is de volgende melding binnengekomen:</text:p>
            <text:p text:style-name="last-al">Café de Klok, voor het houden van een barbecue feestje met livemuziek op het terras bij café de Klok aan de Bouwe Harkemastrjitte 1 in Harkema op 5 augustus 2023 van 17.00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3640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98638</meta:user-defined>
    <meta:user-defined meta:name="DCTERMS.abstract">Barbecue met live muziek op 5 augustus 2023 in Harkema</meta:user-defined>
    <dc:language>nl</dc:language>
    <meta:user-defined meta:name="OVERHEIDop.locatietype/OVERHEIDop.gebiedsmarkering">Punt</meta:user-defined>
    <meta:user-defined meta:name="DC.title">Gemeente Achtkarspelen - melding Barbecue met live muziek op 5 augustus 2023 in Harkem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03</meta:user-defined>
    <meta:user-defined meta:name="OVERHEIDop.GmbID/DC.identifier">gmb-2023-336403</meta:user-defined>
    <meta:user-defined meta:name="OVERHEIDop.versieInformatie"/>
  </office:meta>
</office:document-meta>
</file>