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3 januari 2023, Buurtbarbecue Leibeemd op 22 april 2023 van </text:p>
            <text:p text:style-name="last-al">15.00 uur tot 21.00 uur aan de Leibeemd ter hoogte van nummer 27. (1002774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63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639</meta:user-defined>
    <meta:user-defined meta:name="OVERHEIDop.GmbID/DC.identifier">gmb-2023-33639</meta:user-defined>
    <meta:user-defined meta:name="OVERHEIDop.versieInformatie"/>
  </office:meta>
</office:document-meta>
</file>