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anderen van het bedrijf, Nijhoven 3b, 5111 H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veranderen van het bedrijf op het adres Nijhoven 3b, 5111 HE Baarle-Nassau volledig is (102831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638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8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8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28314</meta:user-defined>
    <dc:language>nl</dc:language>
    <meta:user-defined meta:name="OVERHEIDop.locatietype/OVERHEIDop.gebiedsmarkering">Punt</meta:user-defined>
    <meta:user-defined meta:name="DC.title">Melding het veranderen van het bedrijf, Nijhoven 3b, 5111 HE Baarle-Nassau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384</meta:user-defined>
    <meta:user-defined meta:name="OVERHEIDop.GmbID/DC.identifier">gmb-2023-336384</meta:user-defined>
    <meta:user-defined meta:name="OVERHEIDop.versieInformatie"/>
  </office:meta>
</office:document-meta>
</file>