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rans Douvenstraat 23, 6041XR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Frans Douvenstraat 23, 6041XR Roermond: plaatsen houten kozijnen met originele detailler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ingen met gevolgen voor beschermde monument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884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7 juli 2023 besloten voor de beslissing op de aanvraag de beslistermijn met maximaal 6 weken te verlengen tot uiterlijk 7 sept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637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7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7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Frans Douvenstraat 23, 6041XR Roermond: plaatsen houten kozijnen met originele detaillering</meta:user-defined>
    <dc:language>nl</dc:language>
    <meta:user-defined meta:name="OVERHEIDop.locatietype/OVERHEIDop.gebiedsmarkering">Punt</meta:user-defined>
    <meta:user-defined meta:name="DC.title">Frans Douvenstraat 23, 6041XR Roermond - Verlengen beslistermijn aanvraag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377</meta:user-defined>
    <meta:user-defined meta:name="OVERHEIDop.GmbID/DC.identifier">gmb-2023-336377</meta:user-defined>
    <meta:user-defined meta:name="OVERHEIDop.versieInformatie"/>
  </office:meta>
</office:document-meta>
</file>