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aan Houbenstraat 18-1, 6285 AB Ep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vernieuwen en vergroten van de bestaande schuur op locatie Kapelaan Houbenstraat 18-1, 6285 AB Epen (kadastraal bekend Wittem, sectie L, nummer 861). De aanvraag is geregistreerd onder zaaknummer Z2023-0000030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637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elaan Houbenstraat 18-1, 6285 AB Epen</meta:user-defined>
    <dc:language>nl</dc:language>
    <meta:user-defined meta:name="OVERHEIDop.locatietype/OVERHEIDop.gebiedsmarkering">Punt</meta:user-defined>
    <meta:user-defined meta:name="DC.title">Kennisgeving ontvangst aanvraag omgevingsvergunning, Kapelaan Houbenstraat 18-1, 6285 AB Epen</meta:user-defined>
    <meta:user-defined meta:name="DCTERMS.W3CDTF/DCTERMS.available">2023-07-31</meta:user-defined>
    <meta:user-defined meta:name="DCTERMS.W3CDTF/OVERHEIDop.jaargang">2023</meta:user-defined>
    <meta:user-defined meta:name="OVERHEIDop.publicationIssue">336376</meta:user-defined>
    <meta:user-defined meta:name="OVERHEIDop.GmbID/DC.identifier">gmb-2023-336376</meta:user-defined>
    <meta:user-defined meta:name="OVERHEIDop.versieInformatie"/>
  </office:meta>
</office:document-meta>
</file>