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Houtmolenstraat 10 7008AR Doetinchem, Maasstraat 20 2314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7582</text:p>
            <text:p text:style-name="common-al">
            <text:span text:style-name="nadrukvet">Ingekomen:</text:span> 27-07-2023 00:00</text:p>
            <text:p text:style-name="common-al">
            <text:span text:style-name="nadrukvet">Locatie:</text:span> Houtmolenstraat 10 7008AR Doetinchem, Maasstraat 20 2314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7582" xlink:type="simple">publicatiesomgevingsvergunningen@leiden.nl</text:a> de volgende gegevens:</text:p>
            <text:p text:style-name="common-al">-het kenmerk van de aanvraag: Z/23/3557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37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7582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DC.title">Aanvraag omgevingsvergunning, plaatsen dakkapel voorgevel, Houtmolenstraat 10 7008AR Doetinchem, Maasstraat 20 2314TX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447_7969115_16904466...|exb-2023-37456</meta:user-defined>
    <meta:user-defined meta:name="OVERHEIDop.publicationIssue">336375</meta:user-defined>
    <meta:user-defined meta:name="OVERHEIDop.GmbID/DC.identifier">gmb-2023-336375</meta:user-defined>
    <meta:user-defined meta:name="OVERHEIDop.versieInformatie"/>
  </office:meta>
</office:document-meta>
</file>