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eertje tussen Langehaarsweg en Hardenbergerweg in Langeveen, ontheffing art. 35 Alcoholwet ten behoeve van Beachparty bij het Meertje bij Langeveen op 1 en 2 september 2023, ontvangen op 27-07-2023, zaaknummer TR-Z2023-00131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eertje tussen Langehaarsweg en Hardenbergerweg in Langeveen</text:p>
            <text:p text:style-name="common-al">
            <text:span text:style-name="nadrukvet">Wat:</text:span> ontheffing art. 35 Alcoholwet ten behoeve van Beachparty bij het Meertje bij Langeveen op 1 en 2 sept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636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6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6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313</meta:user-defined>
    <meta:user-defined meta:name="DCTERMS.abstract">ontheffing art. 35 Alcoholwet ten behoeve van Beachparty bij het Meertje bij Langeveen op 1 en 2 september 2023</meta:user-defined>
    <dc:language>nl</dc:language>
    <meta:user-defined meta:name="OVERHEIDop.locatietype/OVERHEIDop.gebiedsmarkering">Punt</meta:user-defined>
    <meta:user-defined meta:name="DC.title">Gemeente Twenterand - Ingekomen aanvraag meertje tussen Langehaarsweg en Hardenbergerweg in Langeveen, ontheffing art. 35 Alcoholwet ten behoeve van Beachparty bij het Meertje bij Langeveen op 1 en 2 september 2023, ontvangen op 27-07-2023, zaaknummer TR-Z2023-001313</meta:user-defined>
    <meta:user-defined meta:name="DCTERMS.W3CDTF/DCTERMS.available">2023-08-02</meta:user-defined>
    <meta:user-defined meta:name="DCTERMS.W3CDTF/OVERHEIDop.jaargang">2023</meta:user-defined>
    <meta:user-defined meta:name="OVERHEIDop.publicationIssue">336369</meta:user-defined>
    <meta:user-defined meta:name="OVERHEIDop.GmbID/DC.identifier">gmb-2023-336369</meta:user-defined>
    <meta:user-defined meta:name="OVERHEIDop.versieInformatie"/>
  </office:meta>
</office:document-meta>
</file>