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74*"/>
    </style:style>
    <text:list-style style:name="id1-3-2-2-1-4-1-3-6-2-2">
      <text:list-level-style-bullet text:bullet-char="-" text:level="1">
        <style:list-level-properties text:min-label-width="10mm"/>
      </text:list-level-style-bullet>
    </text:list-style>
    <text:list-style style:name="id1-3-2-2-1-4-1-3-6-2-2-1">
      <text:list-level-style-bullet text:bullet-char="-" text:level="1">
        <style:list-level-properties text:min-label-width="10mm"/>
      </text:list-level-style-bullet>
    </text:list-style>
    <text:list-style style:name="id1-3-2-2-1-4-1-3-6-2-2-2">
      <text:list-level-style-bullet text:bullet-char="-" text:level="1">
        <style:list-level-properties text:min-label-width="10mm"/>
      </text:list-level-style-bullet>
    </text:list-style>
    <text:list-style style:name="id1-3-2-2-1-4-1-3-6-2-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strekkingen ontheemden Oekraïne Gemeente Uithoorn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Als gevolg van de oorlog in Oekraïne die in 2022 uitbrak, zijn vele mensen Oekraïne ontvlucht en onder meer naar Nederland uitgeweken. Om deze mensen goed op te vangen is de Regeling opvang ontheemden Oekraïne (RooO) opgesteld. In deze regeling is onder andere de hoogte van de maandelijkse financiële toelage (eet- en leefgeld) geregeld die belanghebbenden ontvangen om in hun levensbehoeften te kunnen voorzien. </text:p>
            <text:p text:style-name="al"/>
            <text:p text:style-name="al">Na evaluatie heeft herziening van de RooO plaatsgevonden; de herziene RooO is op 1 februari 2023 in werking getreden. De RooO maakt het nu mogelijk om lokaal invulling te geven aan de gestelde 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De ontheemde als bedoeld in artikel 1 sub c van de Richtlijn, die in Nederland verblijft op grond van de Richtlijn Tijdelijke Bescherming (2001/55/EG)</text:p>
                  </table:table-cell>
                </table:table-row>
                <table:table-row table:style-name="row">
                  <table:table-cell table:style-name="entry" table:number-rows-spanned="1" table:number-columns-spanned="1">
                    <text:p text:style-name="table_al">BRP </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Burgemeester </text:p>
                  </table:table-cell>
                  <table:table-cell table:style-name="entry" table:number-rows-spanned="1" table:number-columns-spanned="1">
                    <text:p text:style-name="table_al">Burgemeester van de gemeente Uithoorn</text:p>
                  </table:table-cell>
                </table:table-row>
                <table:table-row table:style-name="row">
                  <table:table-cell table:style-name="entry" table:number-rows-spanned="1" table:number-columns-spanned="1">
                    <text:p text:style-name="table_al">GOO</text:p>
                  </table:table-cell>
                  <table:table-cell table:style-name="entry" table:number-rows-spanned="1" table:number-columns-spanned="1">
                    <text:p text:style-name="table_al">Gemeentelijke opvanglocatie Oekraïners, als bedoeld in artikel 1 sub h van de Regeling</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Uithoorn</text:p>
                  </table:table-cell>
                </table:table-row>
                <table:table-row table:style-name="row">
                  <table:table-cell table:style-name="entry" table:number-rows-spanned="1" table:number-columns-spanned="1">
                    <text:p text:style-name="table_al">Gezin</text:p>
                  </table:table-cell>
                  <table:table-cell table:style-name="entry" table:number-rows-spanned="1" table:number-columns-spanned="1">
                    <text:p text:style-name="table_al">Tot een gezin behoren:</text:p>
                    <text:list text:style-name="id1-3-2-2-1-4-1-3-6-2-2">
                      <text:list-item text:style-override="id1-3-2-2-1-4-1-3-6-2-2-1">
                        <text:number>-</text:number>
                        <text:p text:style-name="table_al">echtgenoten of aan gehuwden gelijkgestelde partners; </text:p>
                      </text:list-item>
                      <text:list-item text:style-override="id1-3-2-2-1-4-1-3-6-2-2-2">
                        <text:number>-</text:number>
                        <text:p text:style-name="table_al">hun minderjarige kinderen; </text:p>
                      </text:list-item>
                      <text:list-item text:style-override="id1-3-2-2-1-4-1-3-6-2-2-3">
                        <text:number>-</text:number>
                        <text:p text:style-name="table_al">een ouder of voogd die volgens het recht of de praktijk in Nederland verantwoordelijk is voor de minderjarige en ongehuwde kinderen </text:p>
                      </text:list-item>
                    </text:list>
                  </table:table-cell>
                </table:table-row>
                <table:table-row table:style-name="row">
                  <table:table-cell table:style-name="entry" table:number-rows-spanned="1" table:number-columns-spanned="1">
                    <text:p text:style-name="table_al">Leefgeld</text:p>
                  </table:table-cell>
                  <table:table-cell table:style-name="entry" table:number-rows-spanned="1" table:number-columns-spanned="1">
                    <text:p text:style-name="table_al">De financiële toelage als bedoeld in artikel 6 lid 1 sub b van de Regeling</text:p>
                  </table:table-cell>
                </table:table-row>
                <table:table-row table:style-name="row">
                  <table:table-cell table:style-name="entry" table:number-rows-spanned="1" table:number-columns-spanned="1">
                    <text:p text:style-name="table_al">POO</text:p>
                  </table:table-cell>
                  <table:table-cell table:style-name="entry" table:number-rows-spanned="1" table:number-columns-spanned="1">
                    <text:p text:style-name="table_al">Particuliere opvanglocatie Oekraïners, als bedoeld in artikel 1 sub i van de Regeling</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Regeling opvang ontheemden Oekraïne</text:p>
                  </table:table-cell>
                </table:table-row>
                <table:table-row table:style-name="row">
                  <table:table-cell table:style-name="entry" table:number-rows-spanned="1" table:number-columns-spanned="1">
                    <text:p text:style-name="table_al">Vrijwilligerswerk</text:p>
                  </table:table-cell>
                  <table:table-cell table:style-name="entry" table:number-rows-spanned="1" table:number-columns-spanned="1">
                    <text:p text:style-name="table_al">Arbeid die onverplicht verricht wordt zonder betaling van een loon of daarmee vergelijkbare beloning</text:p>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Het adres waar de belanghebbende en zijn gezin is ingeschreven in de BRP</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 en voorwaarden leefgeld</text:p>
            <text:list text:style-name="id1-3-2-2-2-2">
              <text:list-item text:style-override="id1-3-2-2-2-2">
                <text:number>1.</text:number>
                <text:p text:style-name="al">Het leefgeld is bedoeld voor belanghebbenden uit Oekraïne waarop de richtlijn 2001/55/EG van toepassing is.</text:p>
              </text:list-item>
              <text:list-item text:style-override="id1-3-2-2-2-3">
                <text:number>2.</text:number>
                <text:p text:style-name="al">De in het eerste lid genoemde vluchtelingen worden nader gespecificeerd in artikel 1, tweede lid, sub h. en i. van de regeling.</text:p>
              </text:list-item>
              <text:list-item text:style-override="id1-3-2-2-2-4">
                <text:number>3.</text:number>
                <text:p text:style-name="al">De GOO of POO moet zich bevinden op grondgebied van de gemeente Uithoorn.</text:p>
              </text:list-item>
              <text:list-item text:style-override="id1-3-2-2-2-5">
                <text:number>4.</text:number>
                <text:p text:style-name="al">De belanghebbende uit Oekraïne moet zich inschrijven bij de gemeente Uithoorn en een Burgerservicenummer (BSN) aanvragen.</text:p>
              </text:list-item>
              <text:list-item text:style-override="id1-3-2-2-2-6">
                <text:number>5.</text:number>
                <text:p text:style-name="al">Een belanghebbende heeft geen recht op leefgeld wanneer: </text:p>
                <text:list text:style-name="id1-3-2-2-2-6-3">
                  <text:list-item text:style-override="id1-3-2-2-2-6-3-1">
                    <text:number>a.</text:number>
                    <text:p text:style-name="al">die verblijft in een door hemzelf gehuurde of gekochte woning; </text:p>
                  </text:list-item>
                  <text:list-item text:style-override="id1-3-2-2-2-6-3-2">
                    <text:number>b.</text:number>
                    <text:p text:style-name="al">die tevens de Nederlandse nationaliteit bezit; </text:p>
                  </text:list-item>
                  <text:list-item text:style-override="id1-3-2-2-2-6-3-3">
                    <text:number>c.</text:number>
                    <text:p text:style-name="al">van wie rechtens de vrijheid is ontnomen; </text:p>
                  </text:list-item>
                  <text:list-item text:style-override="id1-3-2-2-2-6-3-4">
                    <text:number>d.</text:number>
                    <text:p text:style-name="al">aan wie tijdelijke bescherming wordt geweigerd vanwege het bepaalde in artikel 28 van de Richtlijn Tijdelijke Bescherming.</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burgemeester verstrekt op aanvraag van de belanghebbende leefgeld aan de belanghebbende en zijn gezin.</text:p>
              </text:list-item>
              <text:list-item text:style-override="id1-3-2-2-3-3">
                <text:number>2.</text:number>
                <text:p text:style-name="al">De aanvraag geschiedt via het daartoe bestemde formulier.</text:p>
              </text:list-item>
            </text:list>
          </text:section>
          <text:section text:name="artikel_id1-3-2-2-4" text:style-name="artikel">
            <text:p text:style-name="artikel_kop_titel"><text:span text:style-name="artikel_kop_label">Artikel</text:span> <text:span text:style-name="artikel_kop_nr">4.</text:span> Inlichtingenplicht</text:p>
            <text:list text:style-name="id1-3-2-2-4-2">
              <text:list-item text:style-override="id1-3-2-2-4-2">
                <text:number>1.</text:number>
                <text:p text:style-name="al">De belanghebbende verstrekt de inlichtingen die van invloed zijn op het recht op en de hoogte van het leefgeld direct en uit eigen beweging aan de burgemeester. </text:p>
              </text:list-item>
              <text:list-item text:style-override="id1-3-2-2-4-3">
                <text:number>2.</text:number>
                <text:p text:style-name="al">Het betreft hier in ieder geval inlichtingen die betrekking hebben op de aanvaarding of wijziging van betaald werk, het krijgen van een uitkering, verhuizing binnen de gemeente, vertrek uit de gemeente, tijdelijk verblijf buiten de gemeente en wijzigingen in de gezinssituatie. </text:p>
              </text:list-item>
            </text:list>
          </text:section>
          <text:section text:name="artikel_id1-3-2-2-5" text:style-name="artikel">
            <text:p text:style-name="artikel_kop_titel"><text:span text:style-name="artikel_kop_label">Artikel</text:span> <text:span text:style-name="artikel_kop_nr">5</text:span> Aanvang van het leefgeld</text:p>
            <text:p text:style-name="al">Het recht op leefgeld gaat in op de eerste dag van opvang binnen de gemeente, tenzij iemand vanuit een andere Nederlandse gemeente verhuist naar Uithoorn en in de betreffende maand al leefgeld heeft ontvangen van die gemeente. In dat geval wordt het leefgeld verstrekt vanaf de eerste dag van de daaropvolgende maand. </text:p>
          </text:section>
          <text:section text:name="artikel_id1-3-2-2-6" text:style-name="artikel">
            <text:p text:style-name="artikel_kop_titel"><text:span text:style-name="artikel_kop_label">Artikel</text:span> <text:span text:style-name="artikel_kop_nr">6</text:span> Inkomsten uit arbeid, loondervingsuitkering en toeslagen op grond van de Toeslagenwet</text:p>
            <text:list text:style-name="id1-3-2-2-6-2">
              <text:list-item text:style-override="id1-3-2-2-6-2">
                <text:number>1.</text:number>
                <text:p text:style-name="al">Indien de belanghebbende inkomsten uit arbeid, loondervingsuitkering of toeslagen op grond van de Toeslagenwet heeft, worden de verstrekkingen beëindigd met ingang van de eerste dag van de maand die volgt op de datum waarop de arbeid, uitkering of toeslag is begonnen.</text:p>
              </text:list-item>
              <text:list-item text:style-override="id1-3-2-2-6-3">
                <text:number>2.</text:number>
                <text:p text:style-name="al">In afwijking van het eerste lid worden de verstrekkingen beperkt tot het verschil tussen het bedrag dat verstrekt moet worden en de inkomsten als bedoeld in lid 1 als deze inkomsten lager zijn dan dat bedrag.</text:p>
              </text:list-item>
              <text:list-item text:style-override="id1-3-2-2-6-4">
                <text:number>3.</text:number>
                <text:p text:style-name="al">De hoogte van de inkomsten als bedoeld in lid 1 wordt beoordeeld bij aanvang van deze inkomsten. Voor deze beoordeling levert belanghebbende indien mogelijk een arbeidsovereenkomst of andere specificatie aan.</text:p>
              </text:list-item>
              <text:list-item text:style-override="id1-3-2-2-6-5">
                <text:number>4.</text:number>
                <text:p text:style-name="al">De beoordeling van de hoogte van de inkomsten als bedoeld in lid 1 wordt gewijzigd naar aanleiding van een melding van de belanghebbende of wanneer dit via een andere bron bij de burgemeester bekend raakt.</text:p>
              </text:list-item>
              <text:list-item text:style-override="id1-3-2-2-6-6">
                <text:number>5.</text:number>
                <text:p text:style-name="al">Bij de bepaling van de omvang van de inkomsten als bedoeld in lid 1 wordt rekening gehouden met te ontvangen vakantiegeld en een eventuele eindejaarsuitkering.</text:p>
              </text:list-item>
              <text:list-item text:style-override="id1-3-2-2-6-7">
                <text:number>6.</text:number>
                <text:p text:style-name="al">Onder inkomsten wordt verstaan de gezamenlijke inkomsten uit arbeid, loondervingsuitkering of toeslagen van de leden van het gezin van 18 jaar of ouder.</text:p>
              </text:list-item>
              <text:list-item text:style-override="id1-3-2-2-6-8">
                <text:number>7.</text:number>
                <text:p text:style-name="al">Uitbetaling van de verstrekking zoals bedoeld in lid 2 van dit artikel vindt in het geval van inkomsten uit arbeid uitsluitend plaats na ontvangst van een salarisspecificatie over de betreffende maand.</text:p>
              </text:list-item>
              <text:list-item text:style-override="id1-3-2-2-6-9">
                <text:number>8.</text:number>
                <text:p text:style-name="al">Als de belanghebbende niet uit eigen beweging de informatie verstrekt die nodig is voor de toepassing van dit artikel, dan wordt eenmalig gevraagd om deze te verstrekken. Als binnen de reactietermijn geen informatie wordt verstrekt, wordt het eerste lid toegepast.</text:p>
              </text:list-item>
            </text:list>
          </text:section>
          <text:section text:name="artikel_id1-3-2-2-7" text:style-name="artikel">
            <text:p text:style-name="artikel_kop_titel"><text:span text:style-name="artikel_kop_label">Artikel</text:span> <text:span text:style-name="artikel_kop_nr">7</text:span> Langdurig verblijf in een (zorg)instelling)</text:p>
            <text:list text:style-name="id1-3-2-2-7-2">
              <text:list-item text:style-override="id1-3-2-2-7-2">
                <text:number>1.</text:number>
                <text:p text:style-name="al">Op grond van artikel 10, zevende lid van de Regeling heeft een belanghebbende recht op een vergoeding voor kleding en persoonlijke uitgaven als hij ten minste 5 weken onafgebroken verblijft in een (zorg)instelling. </text:p>
              </text:list-item>
              <text:list-item text:style-override="id1-3-2-2-7-3">
                <text:number>2.</text:number>
                <text:p text:style-name="al">Bij een (zorg)instelling valt te denken aan een ziekenhuis, verpleeghuis of verzorgingshuis, een instelling voor gehandicaptenzorg of een ggz-instelling. </text:p>
              </text:list-item>
              <text:list-item text:style-override="id1-3-2-2-7-4">
                <text:number>3.</text:number>
                <text:p text:style-name="al">Deze vergoeding gaat (met terugwerkende kracht vanaf de dag van opname) in vanaf de eerste dag van de tweede maand van opname. De vergoeding stopt vanaf de dag van ontslag uit de instelling. </text:p>
              </text:list-item>
            </text:list>
          </text:section>
          <text:section text:name="artikel_id1-3-2-2-8" text:style-name="artikel">
            <text:p text:style-name="artikel_kop_titel"><text:span text:style-name="artikel_kop_label">Artikel</text:span> <text:span text:style-name="artikel_kop_nr">8</text:span> Buitengewone kosten </text:p>
            <text:list text:style-name="id1-3-2-2-8-2">
              <text:list-item text:style-override="id1-3-2-2-8-2">
                <text:number>1.</text:number>
                <text:p text:style-name="al">De burgemeester draagt zorg voor de opvang van belanghebbenden. Onder opvang valt, volgens artikel 6, eerste lid, sub e. ook de betaling van buitengewone kosten. </text:p>
              </text:list-item>
              <text:list-item text:style-override="id1-3-2-2-8-3">
                <text:number>2.</text:number>
                <text:p text:style-name="al">Voor deze kosten geldt dat ze worden betaald indien vooraf toestemming is verleend aan de belanghebbende voor het maken van die kosten, met uitzondering van de kosten die voortvloeien uit noodsituaties waarin geen mogelijkheid bestond tot het verzoeken om toestemming. </text:p>
              </text:list-item>
              <text:list-item text:style-override="id1-3-2-2-8-4">
                <text:number>3.</text:number>
                <text:p text:style-name="al">De volgende kosten worden in ieder geval aangemerkt als buitengewoon: </text:p>
                <text:list text:style-name="id1-3-2-2-8-4-3">
                  <text:list-item text:style-override="id1-3-2-2-8-4-3-1">
                    <text:number>a.</text:number>
                    <text:p text:style-name="al">kosten voor reiskosten voor een verblijfsrechtelijke procedure; </text:p>
                  </text:list-item>
                  <text:list-item text:style-override="id1-3-2-2-8-4-3-2">
                    <text:number>b.</text:number>
                    <text:p text:style-name="al">kosten om acute persoonlijke medische redenen (tenzij de zorgverzekeraar deze kosten bij het CAK kan declareren op grond van de Subsidieregeling medisch noodzakelijke zorg aan onverzekerden (SOV) of de kosten gedekt worden door de zorgverzekering van betrokkene); </text:p>
                  </text:list-item>
                  <text:list-item text:style-override="id1-3-2-2-8-4-3-3">
                    <text:number>c.</text:number>
                    <text:p text:style-name="al">kosten voor schoolvervoer van leerplichtige minderjarigen. Hiervoor geldt een minimale reisafstand van 10 kilometer enkele reis. De kosten voor een abonnement voor het openbaar vervoer worden vergoed. Deze dient belanghebbende zelf aan te schaffen; </text:p>
                  </text:list-item>
                </text:list>
              </text:list-item>
            </text:list>
          </text:section>
          <text:section text:name="artikel_id1-3-2-2-9" text:style-name="artikel">
            <text:p text:style-name="artikel_kop_titel"><text:span text:style-name="artikel_kop_label">Artikel</text:span> <text:span text:style-name="artikel_kop_nr">9</text:span> Vergoeding vrijwilligerswerk</text:p>
            <text:p text:style-name="al">De burgemeester verstrekt geen vergoeding als bedoeld in artikel 11a van de Regeling, aan ontheemden die werkzaamheden verrichten in en rondom de gemeentelijke opvangvoorziening. </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Op basis van de artikelen 8 en 14 van de Regeling zal de burgemeester gebruik maken van de bevoegdheid om ten onrechte betaalde verstrekkingen terug te vorderen.</text:p>
              </text:list-item>
              <text:list-item text:style-override="id1-3-2-2-10-3">
                <text:number>2.</text:number>
                <text:p text:style-name="al">De terugvordering wordt in gang gezet bij die belanghebbenden die ingeschreven staan in Nederlan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Wanneer specifieke individuele omstandigheden van dien aard zijn, dat een strikte toepassing van de beleidsregels tot een schrijnende situatie leidt of een schrijnende situatie laat voortduren, kan de burgemeester besluiten tijdelijk af te wijken van deze beleidsregels. </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op de eerste dag na publicatie. </text:p>
          </text:section>
          <text:section text:name="artikel_id1-3-2-2-13" text:style-name="artikel">
            <text:p text:style-name="artikel_kop_titel"><text:span text:style-name="artikel_kop_label">Artikel</text:span> <text:span text:style-name="artikel_kop_nr">13</text:span> Citeertitel </text:p>
            <text:p text:style-name="al">Deze beleidsregels worden aangehaald als “Beleidsregels verstrekkingen ontheemden Oekraïne gemeente Uithoorn 2023”.</text:p>
          </text:section>
        </text:section>
        <text:section text:name="regeling-sluiting_id1-3-2-3" text:style-name="regeling-sluiting">
          <text:section text:name="ondertekening_id1-3-2-3-1">
            <text:p><text:span text:style-name="functie">Aldus vastgesteld op 17 juli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35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5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5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Migratie en integratie | Organisatie en beleid</meta:user-defined>
    <meta:user-defined meta:name="DC.source">Onbekend</meta:user-defined>
    <meta:user-defined meta:name="DCTERMS.alternative">Beleidsregels verstrekkingen ontheemden Oekraïne gemeente Uithoorn 2023</meta:user-defined>
    <dc:language>nl</dc:language>
    <meta:user-defined meta:name="OVERHEIDop.locatietype/OVERHEIDop.gebiedsmarkering">Gemeente</meta:user-defined>
    <meta:user-defined meta:name="DC.title">Beleidsregels verstrekkingen ontheemden Oekraïne Gemeente Uithoorn 2023</meta:user-defined>
    <meta:user-defined meta:name="DCTERMS.W3CDTF/DCTERMS.available">2023-07-31</meta:user-defined>
    <meta:user-defined meta:name="DCTERMS.W3CDTF/OVERHEIDop.jaargang">2023</meta:user-defined>
    <meta:user-defined meta:name="OVERHEIDop.publicationIssue">336355</meta:user-defined>
    <meta:user-defined meta:name="OVERHEIDop.betreftRegeling">CVDR699795_1</meta:user-defined>
    <meta:user-defined meta:name="xs:date/OVERHEIDop.startdatum">2023-08-01</meta:user-defined>
    <meta:user-defined meta:name="OVERHEIDop.GmbID/DC.identifier">gmb-2023-336355</meta:user-defined>
    <meta:user-defined meta:name="OVERHEIDop.versieInformatie"/>
  </office:meta>
</office:document-meta>
</file>