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1 bomen (Schietwilg, Zomereik, Gewone Esdoorn, 4 berken, 2 coniferen, 2 haagbeuken), [DVT00M03389] Deventer M 3389 , Stationsweg, Colmschat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787</text:p>
            <text:p text:style-name="common-al">
            <text:span text:style-name="nadrukvet">Ingekomen:</text:span> 24-07-2023</text:p>
            <text:p text:style-name="common-al">
            <text:span text:style-name="nadrukvet">Locatie:</text:span> [DVT00M03389] Deventer M 3389, Stationsweg, Colmschate</text:p>
            <text:p text:style-name="common-al">
            <text:span text:style-name="nadrukvet">Projectomschrijving:</text:span> het kappen van 11 bomen (Schietwilg, Zomereik, Gewone Esdoorn, 4 berken, 2 coniferen, 2 haagbeu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34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4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4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7787</meta:user-defined>
    <meta:user-defined meta:name="DCTERMS.abstract">het kappen van 11 bomen (Schietwilg, Zomereik, Gewone Esdoorn, 4 berken, 2 coniferen, 2 haagbeuken)</meta:user-defined>
    <dc:language>nl</dc:language>
    <meta:user-defined meta:name="OVERHEIDop.locatietype/OVERHEIDop.gebiedsmarkering">Punt</meta:user-defined>
    <meta:user-defined meta:name="DC.title">Aanvraag omgevingsvergunning, het kappen van 11 bomen (Schietwilg, Zomereik, Gewone Esdoorn, 4 berken, 2 coniferen, 2 haagbeuken), [DVT00M03389] Deventer M 3389 , Stationsweg, Colmschate</meta:user-defined>
    <meta:user-defined meta:name="DCTERMS.W3CDTF/DCTERMS.available">2023-07-31</meta:user-defined>
    <meta:user-defined meta:name="DCTERMS.W3CDTF/OVERHEIDop.jaargang">2023</meta:user-defined>
    <meta:user-defined meta:name="OVERHEIDop.publicationIssue">336340</meta:user-defined>
    <meta:user-defined meta:name="OVERHEIDop.GmbID/DC.identifier">gmb-2023-336340</meta:user-defined>
    <meta:user-defined meta:name="OVERHEIDop.versieInformatie"/>
  </office:meta>
</office:document-meta>
</file>