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lekerssingel 5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li 2023 een aanvraag om een omgevingsvergunning ontvangen. Het gaat over het legaliseren van het herstel en uitbreiding van een serre op de locatie Blekerssingel 57 in Gouda. De aanvraag is geregistreerd onder kenmerk 2023-00010397. De aanvraag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633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3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3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lekerssingel 57 in Gouda</meta:user-defined>
    <meta:user-defined meta:name="DCTERMS.W3CDTF/DCTERMS.available">2023-07-31</meta:user-defined>
    <meta:user-defined meta:name="DCTERMS.W3CDTF/OVERHEIDop.jaargang">2023</meta:user-defined>
    <meta:user-defined meta:name="OVERHEIDop.publicationIssue">336336</meta:user-defined>
    <meta:user-defined meta:name="OVERHEIDop.GmbID/DC.identifier">gmb-2023-336336</meta:user-defined>
    <meta:user-defined meta:name="OVERHEIDop.versieInformatie"/>
  </office:meta>
</office:document-meta>
</file>