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adecontructie langs de Doniaweg in Burgwerd het vervangen van een deel van de betonnen kadeconstructie en houten damw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kadecontructie langs de Doniaweg in Burgwerd CLZ-00002107 het vervangen van een deel van de betonnen kadeconstructie en houten damwand (27-07-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6332</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332</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332</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107</meta:user-defined>
    <meta:user-defined meta:name="DCTERMS.abstract">Ingekomen aanvraag, kadecontructie langs de Doniaweg in Burgwerd het vervangen van een deel van de betonnen kadeconstructie en houten damwand</meta:user-defined>
    <dc:language>nl</dc:language>
    <meta:user-defined meta:name="OVERHEIDop.locatietype/OVERHEIDop.gebiedsmarkering">Lijn</meta:user-defined>
    <meta:user-defined meta:name="OVERHEIDop.locatietype/OVERHEIDop.gebiedsmarkering">Vlak</meta:user-defined>
    <meta:user-defined meta:name="DC.title">Ingekomen aanvraag, kadecontructie langs de Doniaweg in Burgwerd het vervangen van een deel van de betonnen kadeconstructie en houten damwand</meta:user-defined>
    <meta:user-defined meta:name="DCTERMS.W3CDTF/DCTERMS.available">2023-07-31</meta:user-defined>
    <meta:user-defined meta:name="DCTERMS.W3CDTF/OVERHEIDop.jaargang">2023</meta:user-defined>
    <meta:user-defined meta:name="OVERHEIDop.publicationIssue">336332</meta:user-defined>
    <meta:user-defined meta:name="OVERHEIDop.GmbID/DC.identifier">gmb-2023-336332</meta:user-defined>
    <meta:user-defined meta:name="OVERHEIDop.versieInformatie"/>
  </office:meta>
</office:document-meta>
</file>