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Omgevingsvergunning, Middenbank 2, 4301ZZ Zierikzee   - het plaatsen van vluchttr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plaatsen van vluchttrappenZaaknummer: 966285Datum indiening: 26 juli 2023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36329</text:span><text:line-break/><text:date style:data-style-name="dag" text:fixed="true" text:date-value="2023-07-31"/><text:line-break/><text:date style:data-style-name="jaar" text:fixed="true" text:date-value="2023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6329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6329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66393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Aanvraag Reguliere Omgevingsvergunning, Middenbank 2, 4301ZZ Zierikzee   - het plaatsen van vluchttrappen</meta:user-defined>
    <meta:user-defined meta:name="DCTERMS.W3CDTF/DCTERMS.available">2023-07-31</meta:user-defined>
    <meta:user-defined meta:name="DCTERMS.W3CDTF/OVERHEIDop.jaargang">2023</meta:user-defined>
    <meta:user-defined meta:name="OVERHEIDop.publicationIssue">336329</meta:user-defined>
    <meta:user-defined meta:name="OVERHEIDop.GmbID/DC.identifier">gmb-2023-336329</meta:user-defined>
    <meta:user-defined meta:name="OVERHEIDop.versieInformatie"/>
  </office:meta>
</office:document-meta>
</file>