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Schouwenbank 24, 4301ZT Zierikzee   - het plaatsen van vlucht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vluchttrappenZaaknummer: 966286Datum indiening: 26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32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2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2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4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Schouwenbank 24, 4301ZT Zierikzee   - het plaatsen van vluchttrapp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28</meta:user-defined>
    <meta:user-defined meta:name="OVERHEIDop.GmbID/DC.identifier">gmb-2023-336328</meta:user-defined>
    <meta:user-defined meta:name="OVERHEIDop.versieInformatie"/>
  </office:meta>
</office:document-meta>
</file>