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opbouw met nokverhoging aan de achterzijde en het vervangen van de kozijn aan de voorzijde, Dr. J. W. Paltelaan 50 2712RT Zoetermeer op 07-07-2023</text:p>
      <text:section text:name="zakelijke-mededeling_id1-3-2" text:style-name="zakelijke-mededeling">
        <text:section text:name="zakelijke-mededeling-tekst_id1-3-2-1" text:style-name="zakelijke-mededeling-tekst">
          <text:section text:name="tekst_id1-3-2-1-1" text:style-name="tekst">
            <text:p text:style-name="common-al">Op 07-07-2023 is een aanvraag Omgevingsvergunning ontvangen voor het realiseren van een dakopbouw met nokverhoging aan de achterzijde en het vervangen van de kozijn aan de voorzijde op locatie Dr. J. W. Paltelaan 50 2712RT Zoetermeer. De aanvraag is geregistreerd onder zaaknummer 2023-062300.</text:p>
            <text:p text:style-name="common-al">
            <text:span text:style-name="nadrukvet"> Veiligheid, Vergunningen en Handhaving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632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2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2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300</meta:user-defined>
    <meta:user-defined meta:name="DCTERMS.abstract">het realiseren van een dakopbouw met nokverhoging aan de achterzijde en het vervangen van de kozijn aan de voorzijde</meta:user-defined>
    <dc:language>nl</dc:language>
    <meta:user-defined meta:name="OVERHEIDop.locatietype/OVERHEIDop.gebiedsmarkering">Punt</meta:user-defined>
    <meta:user-defined meta:name="DC.title">Ingediende aanvraag Omgevingsvergunning voor het realiseren van een dakopbouw met nokverhoging aan de achterzijde en het vervangen van de kozijn aan de voorzijde, Dr. J. W. Paltelaan 50 2712RT Zoetermeer op 07-07-2023</meta:user-defined>
    <meta:user-defined meta:name="DCTERMS.W3CDTF/DCTERMS.available">2023-07-31</meta:user-defined>
    <meta:user-defined meta:name="DCTERMS.W3CDTF/OVERHEIDop.jaargang">2023</meta:user-defined>
    <meta:user-defined meta:name="OVERHEIDop.publicationIssue">336326</meta:user-defined>
    <meta:user-defined meta:name="OVERHEIDop.GmbID/DC.identifier">gmb-2023-336326</meta:user-defined>
    <meta:user-defined meta:name="OVERHEIDop.versieInformatie"/>
  </office:meta>
</office:document-meta>
</file>