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Mark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Mosob Arnhem</text:p>
            <text:p text:style-name="common-al">Locatie: Markt 19</text:p>
            <text:p text:style-name="common-al">Betreft: restaurant</text:p>
            <text:p text:style-name="common-al">Zaaknummer: 388544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632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2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2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Markt 19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320</meta:user-defined>
    <meta:user-defined meta:name="OVERHEIDop.GmbID/DC.identifier">gmb-2023-336320</meta:user-defined>
    <meta:user-defined meta:name="OVERHEIDop.versieInformatie"/>
  </office:meta>
</office:document-meta>
</file>