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het uitbreiden van het autowascentrum, Asakkerweg 10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4-2023</text:p>
            <text:p text:style-name="common-al">Zaaknummer 2023BM002</text:p>
            <text:p text:style-name="common-al">Wilt u stukken inzien? Over deze aanvraag kunt u informatie krijgen bij de balie Bouwen, Wonen en Milieu. U kunt een afspraak maken door te bellen naar telefoonnummer 14 0318 of 0318 680911.</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631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1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1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het uitbreiden van het autowascentrum, Asakkerweg 10 Ede</meta:user-defined>
    <meta:user-defined meta:name="DCTERMS.W3CDTF/DCTERMS.available">2023-07-31</meta:user-defined>
    <meta:user-defined meta:name="DCTERMS.W3CDTF/OVERHEIDop.jaargang">2023</meta:user-defined>
    <meta:user-defined meta:name="OVERHEIDop.publicationIssue">336317</meta:user-defined>
    <meta:user-defined meta:name="OVERHEIDop.GmbID/DC.identifier">gmb-2023-336317</meta:user-defined>
    <meta:user-defined meta:name="OVERHEIDop.versieInformatie"/>
  </office:meta>
</office:document-meta>
</file>