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 voor het herbouwen van 37 woningen aan W. H. Vliegenstraat o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herbouwen van 37 wonin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W. H. Vliegenstraat ong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557697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27 juli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>Dient u <text:span text:style-name="nadrukvet">geen zienswijze</text:span> in? Dan kunt u tegen het definitieve besluit alleen in beroep gaan als u belanghebbende bent. </text:p>
            <text:p text:style-name="common-al"/>
            <text:p text:style-name="common-al"/>
            <text:p text:style-name="common-al">Zutphen, 2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3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7697</meta:user-defined>
    <dc:language>nl</dc:language>
    <meta:user-defined meta:name="OVERHEIDop.locatietype/OVERHEIDop.gebiedsmarkering">Weg</meta:user-defined>
    <meta:user-defined meta:name="DC.title">Ontwerpbesluit: Voornemen om een omgevingsvergunning te verlenen  voor het herbouwen van 37 woningen aan W. H. Vliegenstraat ong in Zutp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311</meta:user-defined>
    <meta:user-defined meta:name="OVERHEIDop.GmbID/DC.identifier">gmb-2023-336311</meta:user-defined>
    <meta:user-defined meta:name="OVERHEIDop.versieInformatie"/>
  </office:meta>
</office:document-meta>
</file>