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nhem Groen Markt Zij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Groen Markt</text:p>
            <text:p text:style-name="common-al">Datum: 1 oktober 2023</text:p>
            <text:p text:style-name="common-al">Locatie: Bezoekerscentrum Molenplaats Sonsbeek</text:p>
            <text:p text:style-name="common-al">Dossiernummer: 38821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31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rnhem Groen Markt Zijpendaalseweg 24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10</meta:user-defined>
    <meta:user-defined meta:name="OVERHEIDop.GmbID/DC.identifier">gmb-2023-336310</meta:user-defined>
    <meta:user-defined meta:name="OVERHEIDop.versieInformatie"/>
  </office:meta>
</office:document-meta>
</file>