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Floralaan 94 5721C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ten van een glazen (schuif)terraswand, 24-07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630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0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0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2572</meta:user-defined>
    <meta:user-defined meta:name="DCTERMS.abstract">het plaatsten van een glazen (schuif)terraswand</meta:user-defined>
    <dc:language>nl</dc:language>
    <meta:user-defined meta:name="OVERHEIDop.locatietype/OVERHEIDop.gebiedsmarkering">Punt</meta:user-defined>
    <meta:user-defined meta:name="DC.title">Gemeente Asten - aanvraag omgevingsvergunning, Floralaan 94 5721CV Ast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08</meta:user-defined>
    <meta:user-defined meta:name="OVERHEIDop.GmbID/DC.identifier">gmb-2023-336308</meta:user-defined>
    <meta:user-defined meta:name="OVERHEIDop.versieInformatie"/>
  </office:meta>
</office:document-meta>
</file>