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 Ootmarsum, Kapelstraat 8 en 10A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pelstraat 8 en 10A in Ootmarsum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6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630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3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  Ootmarsum, Kapelstraat 8 en 10A, plaatsen zonnepanel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6305</meta:user-defined>
    <meta:user-defined meta:name="OVERHEIDop.GmbID/DC.identifier">gmb-2023-336305</meta:user-defined>
    <meta:user-defined meta:name="OVERHEIDop.versieInformatie"/>
  </office:meta>
</office:document-meta>
</file>