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de achterdakvlak woning, Laurierzoom 25 2719HJ Zoetermeer op 10-07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3 is een aanvraag Omgevingsvergunning ontvangen voor het plaatsen van een dakkapel op de achterdakvlak woning op locatie Laurierzoom 25 2719HJ Zoetermeer. De aanvraag is geregistreerd onder zaaknummer 2023-06307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630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0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075</meta:user-defined>
    <meta:user-defined meta:name="DCTERMS.abstract">het plaatsen van een dakkapel op de achte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de achterdakvlak woning, Laurierzoom 25 2719HJ Zoetermeer op 10-07-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304</meta:user-defined>
    <meta:user-defined meta:name="OVERHEIDop.GmbID/DC.identifier">gmb-2023-336304</meta:user-defined>
    <meta:user-defined meta:name="OVERHEIDop.versieInformatie"/>
  </office:meta>
</office:document-meta>
</file>