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iet Heinlaan 54, 3742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Piet Heinlaan 54, 3742AP Baarn</text:span>, het realiseren van een aanbouw (08-06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3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14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iet Heinlaan 54, 3742AP Baar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03</meta:user-defined>
    <meta:user-defined meta:name="OVERHEIDop.GmbID/DC.identifier">gmb-2023-336303</meta:user-defined>
    <meta:user-defined meta:name="OVERHEIDop.versieInformatie"/>
  </office:meta>
</office:document-meta>
</file>