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 d in de Woude, het plaatsen van beschoeiing, datum ontvangst 16 december 2022  (Z22 1041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Woude 36 d in de Woude, het plaatsen van beschoeiing, datum ontvangst 16 december 2022  (Z22 104113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63</meta:user-defined>
    <meta:user-defined meta:name="OVERHEIDop.GmbID/DC.identifier">gmb-2023-3363</meta:user-defined>
    <meta:user-defined meta:name="OVERHEIDop.versieInformatie"/>
  </office:meta>
</office:document-meta>
</file>