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6, 7313 BB Apeldoorn, wijziging eerder verleende vergunning D22/0301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3 </text:p>
            <text:p text:style-name="common-al">Wabonummer: D23/0318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29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9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9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dernislaan 6, 7313 BB Apeldoorn, wijziging eerder verleende vergunning D22/030115</meta:user-defined>
    <meta:user-defined meta:name="DCTERMS.W3CDTF/DCTERMS.available">2023-07-31</meta:user-defined>
    <meta:user-defined meta:name="DCTERMS.W3CDTF/OVERHEIDop.jaargang">2023</meta:user-defined>
    <meta:user-defined meta:name="OVERHEIDop.publicationIssue">336298</meta:user-defined>
    <meta:user-defined meta:name="OVERHEIDop.GmbID/DC.identifier">gmb-2023-336298</meta:user-defined>
    <meta:user-defined meta:name="OVERHEIDop.versieInformatie"/>
  </office:meta>
</office:document-meta>
</file>