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last-al">Het kappen van 5 bomen op het perceel De Schammelte 12 , ontvangen op 26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vragen kunnen digitaal worden ingezien na telefonisch contact met de Gemeente Ommen, telefoon 14 0529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62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297</meta:user-defined>
    <meta:user-defined meta:name="OVERHEIDop.GmbID/DC.identifier">gmb-2023-336297</meta:user-defined>
    <meta:user-defined meta:name="OVERHEIDop.versieInformatie"/>
  </office:meta>
</office:document-meta>
</file>