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Bazaar Ned. Herv. Kerk Berkenwoude, 9 september 2023 op de locatie Kerkwe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een aanvraag ontvangen voor een evenementen vergunning voor het evenement Bazaar Ned. Herv. Kerk Berkenwoude, 9 september 2023 op de locatie Kerkweg Berkenwoude. De aanvraag is geregistreerd onder zaaknummer 193111618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29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6181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Bazaar Ned. Herv. Kerk Berkenwoude, 9 september 2023 op de locatie Kerkweg Berkenwou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96</meta:user-defined>
    <meta:user-defined meta:name="OVERHEIDop.GmbID/DC.identifier">gmb-2023-336296</meta:user-defined>
    <meta:user-defined meta:name="OVERHEIDop.versieInformatie"/>
  </office:meta>
</office:document-meta>
</file>