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fietstocht door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2841/18302</text:p>
            <text:p text:style-name="common-al">Voor de activiteit: Fietstocht door Zwijndrecht. Gran Fondo Rotterdam.</text:p>
            <text:p text:style-name="common-al">Voor: 3 september 2023</text:p>
            <text:p text:style-name="common-al">Locatie: Zwijndrecht</text:p>
            <text:p text:style-name="common-al">Datum besluit: 27 jul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3629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29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29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2652841/18302</meta:user-defined>
    <dc:language>nl</dc:language>
    <meta:user-defined meta:name="OVERHEIDop.locatietype/OVERHEIDop.gebiedsmarkering">Gemeente</meta:user-defined>
    <meta:user-defined meta:name="DC.title">Melding klein evenement fietstocht door Zwijndrecht</meta:user-defined>
    <meta:user-defined meta:name="DCTERMS.W3CDTF/DCTERMS.available">2023-07-31</meta:user-defined>
    <meta:user-defined meta:name="DCTERMS.W3CDTF/OVERHEIDop.jaargang">2023</meta:user-defined>
    <meta:user-defined meta:name="OVERHEIDop.externeBijlage">Route 1|exb-2023-37436</meta:user-defined>
    <meta:user-defined meta:name="OVERHEIDop.externeBijlage">Route 2|exb-2023-37437</meta:user-defined>
    <meta:user-defined meta:name="OVERHEIDop.externeBijlage">Route 3|exb-2023-37438</meta:user-defined>
    <meta:user-defined meta:name="OVERHEIDop.publicationIssue">336294</meta:user-defined>
    <meta:user-defined meta:name="OVERHEIDop.GmbID/DC.identifier">gmb-2023-336294</meta:user-defined>
    <meta:user-defined meta:name="OVERHEIDop.versieInformatie"/>
  </office:meta>
</office:document-meta>
</file>